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o servidor aposentado Gilson Mendez Cruz contra decisão que determinou o arquivamento do processo em que busca diferenças de proventos até ulterior deliberação do TCU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Geraldo Rodrigues do Nascimento, Iara Teixeira Rios e Welington Luis Peixoto e da Excelentíssima Procuradora-chefe da Procuradoria Regional do Trabalho da 18ª Região, Dr.ª Janilda Guimarães de Lima, consignadas as ausências dos Excelentíssimos Desembargadores Kathia Maria Bomtempo de Albuquerque, Aldon do Vale Alves Taglialegna e Daniel Viana Júnior, em gozo de férias, e do Excelentíssimo Desembargador Eugênio José Cesário Rosa, justificadamente, tendo em vista o que consta do Processo Administrativo SisDoc nº 12.112/2017 (MA-84/2017), RESOLVEU, por unanimidade, conhecer e, no mérito, negar provimento ao recurso administrativo. Sustentou oralmente, em causa própria, o sr. Gilson Mendes Cruz. Publique-se. Sala de Sessões, 05 de setembro de 2017. ASSINADO ELETRONICAMENTE - SisDoc Pedro Horácio Borges de Assis Secretário-Geral da Presidência Goiânia, 5 de setembro de 2017. [assinado eletronicamente] PEDRO HORÁCIO BORGES DE ASSIS SEC GERAL PRES CJ4 Documento juntado por PEDRO HORÁCIO BORGES DE ASSIS e protocolado em 05/09/2017 13:58:52h. Protocolo nº 12112/2017. RESOLUÇÃO ADMINISTRATIVA Nº 103/2017 Fonte: Diário Eletrônico da Justiça do Trabalho: Caderno Administrativo [do] Tribunal Regional do Trabalho da 18ª Região, Brasília, DF, n. 2308/2017, 06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03:30.329000000</dc:date>
    <meta:editing-duration>PT58M12S</meta:editing-duration>
    <meta:editing-cycles>10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0" meta:character-count="1949" meta:non-whitespace-character-count="1679"/>
  </office:meta>
</office:document-meta>
</file>