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Excelentíssima Juíza Marilda Jungmann Gonçalves Daher contra decisão que desaverbou tempo de atividade de estágio e determinou a restituição de valores recebidos a título de abono de permanênci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Geraldo Rodrigues do Nascimento, Iara Teixeira Rios e Welington Luis Peixoto, da Excelentíssima Procuradora-chefe da Procuradoria Regional do Trabalho da 18ª Região, Dr.ª Janilda Guimarães de Lima, e do Presidente da AMATRA XVIII, o Excelentíssimo Juiz Cleber Martins Sales, consignadas as ausências dos Excelentíssimos Desembargadores Kathia Maria Bomtempo de Albuquerque, Aldon do Vale Alves Taglialegna e Daniel Viana Júnior, em gozo de férias, e do Excelentíssimo Desembargador Eugênio José Cesário Rosa, justificadamente, tendo em vista o que consta do Processo Administrativo SisDoc nº 12.197/2015 (MA-80/2017), RESOLVEU, por unanimidade, conhecer do recurso, rejeitar a preliminar e prejudicial arguidas e, no mérito, dar-lhe provimento, nos termos do voto do relator. Sustentou oralmente, pela AMATRA XVIII, o Juiz Cleber Martins Sales. Publique-se. Sala de Sessões, 05 de setembro de 2017. ASSINADO ELETRONICAMENTE - SisDoc Pedro Horácio Borges de Assis Secretário-Geral da Presidência Goiânia, 5 de setembro de 2017. [assinado eletronicamente] PEDRO HORÁCIO BORGES DE ASSIS SEC GERAL PRES CJ4 Documento juntado por DANIEL SIQUEIRA SOARES e protocolado em 05/09/2017 13:59:57h. Protocolo nº 12197/2015. RESOLUÇÃO ADMINISTRATIVA Nº 104/2017 Fonte: Diário Eletrônico da Justiça do Trabalho: Caderno Administrativo [do] Tribunal Regional do Trabalho da 18ª Região, Brasília, DF, n. 2308/2017, 06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02:20.536000000</dc:date>
    <meta:editing-duration>PT57M3S</meta:editing-duration>
    <meta:editing-cycles>101</meta:editing-cycles>
    <meta:generator>LibreOffice/6.1.0.3$Windows_X86_64 LibreOffice_project/efb621ed25068d70781dc026f7e9c5187a4decd1</meta:generator>
    <meta:document-statistic meta:table-count="0" meta:image-count="0" meta:object-count="0" meta:page-count="1" meta:paragraph-count="1" meta:word-count="294" meta:character-count="2116" meta:non-whitespace-character-count="1822"/>
  </office:meta>
</office:document-meta>
</file>