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s indicações para condecoração da Ordem Anhanguera do Mérito Judiciário do Trabalho do ano de 2017, conforme especificad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Geraldo Rodrigues do Nascimento, Iara Teixeira Rios e Welington Luis Peixoto e da Excelentíssima Procuradora-chefe da Procuradoria Regional do Trabalho da 18ª Região, Dr.ª Janilda Guimarães de Lima, consignada a ausência dos Excelentíssimos Desembargadores Kathia Maria Bomtempo de Albuquerque, Aldon do Vale Alves Taglialegna e Daniel Viana Júnior, em gozo de férias, e do Excelentíssimo Desembargador Eugênio José Cesário Rosa, justificadamente, tendo em vista o que consta do Processo Administrativo SisDoc nº 12.440/2017 (MA-85/2017), RESOLVEU, por unanimidade, aprovar as indicações para condecoração da Ordem Anhanguera do Mérito Judiciário do Trabalho do ano de 2017, conforme relação anexa. Publique-se. Sala de Sessões, 05 de setembro de 2017. ASSINADO ELETRONICAMENTE - SisDoc Pedro Horácio Borges de Assis Secretário-Geral da Presidência Documento juntado por DANIEL SIQUEIRA SOARES e protocolado em 05/09/2017 15:40:23h. Protocolo nº 12440/2017. RESOLUÇÃO ADMINISTRATIVA Nº 107/2017 Fonte: Diário Eletrônico da Justiça do Trabalho: Caderno Administrativo [do] Tribunal Regional do Trabalho da 18ª Região, Brasília, DF, n. 2308/2017, 06 undefined 2017. Goiânia, 5 de setembro de 2017. [assinado eletronicamente] PEDRO HORÁCIO BORGES DE ASSIS SEC GERAL PRES CJ4 Documento juntado por DANIEL SIQUEIRA SOARES e protocolado em 05/09/2017 15:40:23h. Protocolo nº 12440/2017. Fonte: Diário Eletrônico da Justiça do Trabalho: Caderno Administrativo [do] Tribunal Regional do Trabalho da 18ª Região, Brasília, DF, n. 2308/2017, 06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5:08.236000000</dc:date>
    <meta:editing-duration>PT59M49S</meta:editing-duration>
    <meta:editing-cycles>106</meta:editing-cycles>
    <meta:generator>LibreOffice/6.1.0.3$Windows_X86_64 LibreOffice_project/efb621ed25068d70781dc026f7e9c5187a4decd1</meta:generator>
    <meta:document-statistic meta:table-count="0" meta:image-count="0" meta:object-count="0" meta:page-count="1" meta:paragraph-count="1" meta:word-count="298" meta:character-count="2144" meta:non-whitespace-character-count="1846"/>
  </office:meta>
</office:document-meta>
</file>