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indicações para condecoração da Ordem Anhanguera do Mérito Judiciário do Trabalho do ano de 2017, conforme especificado. CERTIFICO que o Tribunal Regional do Trabalho da 18ª Região, em sessão plenária virtual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Mário Sérgio Bottazzo, Aldon do Vale Alves Taglialegna, Geraldo Rodrigues do Nascimento, Iara Teixeira Rios e Welington Luis Peixoto, consignadas as ausências dos Excelentíssimos Desembargadores Daniel Viana Júnior, em gozo de férias, e Eugênio José Cesário Rosa, em licença para tratamento de saúde, tendo em vista o que consta do Processo Administrativo SisDoc nº 12.440/2017 (MA-85/2017), RESOLVEU, por unanimidade, aprova as indicações para condecoração da Ordem Anhanguera do Mérito Judiciário do Trabalho do ano de 2017, em acréscimo às consignadas na Resolução Administrativa n° 107/2017, conforme relação anexa. Publique-se. Sala de Sessões, 15 de setembro de 2017. (assinado eletronicamente) Pedro Horácio Borges de Assis Secretário-Geral da Presidência Documento juntado por DANIEL SIQUEIRA SOARES e protocolado em 24/09/2017 08:07:41h. Protocolo nº 12440/2017. RESOLUÇÃO ADMINISTRATIVA Nº 109/2017 Fonte: Diário Eletrônico da Justiça do Trabalho: Caderno Administrativo [do] Tribunal Regional do Trabalho da 18ª Região, Brasília, DF, n. 2320/2017, 25 undefined 2017. ANEXO Indicação Grau Nome Cargo Des. KATHIA Mª B. ALBUQUERQUE COMENDADOR WANDA LÚCIA RAMOS DA SILVA JUIZA TITULAR DA 7ª VARA DO TRABALHO DE GOIÂNIA Des. KATHIA Mª B. ALBUQUERQUE OFICIAL VANÉCIA CHARIL CASTRO DE MENDONÇA SANTANA SERVIDORA APOSENTADA DO TRIBUNAL REGIONAL DO TRABALHO DA 18ª REGIÃO Des. GERALDO R. DO NASCIMENTO COMENDADOR DIVINO ALVES DE OLIVEIRA COMANDANTE-GERAL DA POLÍCIA MILITAR DE GOIÁS Des. GERALDO R. DO NASCIMENTO OFICIAL CARLOS PELEJA DE SOUZA OLIVEIRA SERVIDOR APOSENTADO DO TRIBUNAL REGIONAL DO TRABALHO DA 18ª REGIÃO Goiânia, 24 de setembro de 2017. [assinado eletronicamente] PEDRO HORÁCIO BORGES DE ASSIS SEC GERAL PRES CJ4 Documento juntado por DANIEL SIQUEIRA SOARES e protocolado em 24/09/2017 08:07:41h. Protocolo nº 12440/2017. Fonte: Diário Eletrônico da Justiça do Trabalho: Caderno Administrativo [do] Tribunal Regional do Trabalho da 18ª Região, Brasília, DF, n. 2320/2017, 25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06:23.849000000</dc:date>
    <meta:editing-duration>PT1H1M3S</meta:editing-duration>
    <meta:editing-cycles>109</meta:editing-cycles>
    <meta:generator>LibreOffice/6.1.0.3$Windows_X86_64 LibreOffice_project/efb621ed25068d70781dc026f7e9c5187a4decd1</meta:generator>
    <meta:document-statistic meta:table-count="0" meta:image-count="0" meta:object-count="0" meta:page-count="1" meta:paragraph-count="1" meta:word-count="373" meta:character-count="2623" meta:non-whitespace-character-count="2250"/>
  </office:meta>
</office:document-meta>
</file>