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ao Excelentíssimo Desembargador Platon Teixeira de Azevedo Filho 30 (trinta) dias de férias para gozo no período que especifica e dá outras providências.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Kathia Maria Bomtempo de Albuquerque, Gentil Pio de Oliveira, Aldon do Vale Alves Taglialegna, Daniel Viana Júnior, Geraldo Rodrigues do Nascimento e Welington Luis Peixoto e da Excelentíssima Procuradora do Trabalho Janilda Guimarães de Lima, consignadas as ausências dos Excelentíssimos Desembargadores Elvecio Moura dos Santos (participando de congresso no exterior), Mário Sérgio Bottazzo e Iara Teixeira Rios (em gozo de férias) e, ainda, Eugênio José Cesário Rosa (em licença para tratamento de saúde), tendo em vista o que consta do Processo Administrativo SisDoc nº 18.929/2017 (MA-89/2017), RESOLVEU, por unanimidade, conceder ao Excelentíssimo Desembargador Platon Teixeira de Azevedo Filho 30 (trinta) dias de férias, para fruição no período de 20/11 a 19/12/2017, devendo ser observada a suspensão da distribuição de processos, nos termos do que dispõe o §1º, do art. 10, da RA nº 60/2017. Publique-se no Diário Eletrônico da Justiça do Trabalho. Sala de Sessões, 3 de outubro de 2017. (assinado eletronicamente) Pedro Horácio Borges de Assis Secretário-Geral da Presidência do Tribunal Regional da 18ª Região Goiânia, 3 de outubro de 2017. [assinado eletronicamente] PEDRO HORÁCIO BORGES DE ASSIS SEC GERAL PRES CJ4 Documento juntado por DANIEL SIQUEIRA SOARES e protocolado em 03/10/2017 12:39:40h. Protocolo nº 18929/2017. RESOLUÇÃO ADMINISTRATIVA Nº 117/2017 Fonte: Diário Eletrônico da Justiça do Trabalho: Caderno Administrativo [do] Tribunal Regional do Trabalho da 18ª Região, Brasília, DF, n. 2327/2017, 04 out.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1T11:14:22.039000000</dc:date>
    <meta:editing-duration>PT1H8M58S</meta:editing-duration>
    <meta:editing-cycles>115</meta:editing-cycles>
    <meta:generator>LibreOffice/6.1.0.3$Windows_X86_64 LibreOffice_project/efb621ed25068d70781dc026f7e9c5187a4decd1</meta:generator>
    <meta:document-statistic meta:table-count="0" meta:image-count="0" meta:object-count="0" meta:page-count="1" meta:paragraph-count="1" meta:word-count="302" meta:character-count="2091" meta:non-whitespace-character-count="1789"/>
  </office:meta>
</office:document-meta>
</file>