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tribui à Excelentíssima Juíza convocada Rosa Nair da Silva Nogueira Reis a relatoria dos processos já vistados pelo Excelentíssimo Desembargador Eugênio José Cesário Rosa, pelo motiv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Aldon do Vale Alves Taglialegna, Daniel Viana Júnior, Geraldo Rodrigues do Nascimento e Welington Luis Peixoto e da Excelentíssima Procuradora do Trabalho Janilda Guimarães de Lima, consignadas as ausências dos Excelentíssimos Desembargadores Elvecio Moura dos Santos (participando de congresso no exterior), Mário Sérgio Bottazzo e Iara Teixeira Rios (em gozo de férias) e, ainda, Eugênio José Cesário Rosa (em licença para tratamento de saúde), tendo em vista o que consta do Processo Administrativo SisDoc nº 20175/2017 (MA-95/2017), e Considerando que o Excelentíssimo Desembargador Eugênio José Cesário Rosa encontra-se afastado de suas funções judicantes em virtude de licença para tradamento de saúde, a princípio, por 90 (noventa) dias, a partir de 1º/09/2017; Considerando que o afastamento de Sua Excelência ocorreu por motivo superveniente ao lançamento do visto nos processos que lhe foram distribuídos na condição de relator/revisor; Considerando que ainda não se pode precisar a data a partir da qual Sua Excelência reassumirá o exercício de suas funções nesta Corte; Considerando a convocação da Excelentíssima Juíza Rosa Nair da Silva Nogueira Reis para substituir no gabinete do Desembargador Eugênio José Cesário Rosa, no período de afastamento do titular; Documento juntado por DANIEL SIQUEIRA SOARES e protocolado em 03/10/2017 12:38:49h. Protocolo nº 20175/2017. RESOLUÇÃO ADMINISTRATIVA Nº 115/2017 Fonte: Diário Eletrônico da Justiça do Trabalho: Caderno Administrativo [do] Tribunal Regional do Trabalho da 18ª Região, Brasília, DF, n. 23272017, 04 out. 2017. Considerando que o retardo no julgamento de processos, a par de configurar uma situação incompatível com uma prestação jurisdicional célere, implica também sérios transtornos para as partes, advogados e julgadores, RESOLVEU, por unanimidade: Art. 1º Os processos distribuídos ao Excelentíssimo Desembargador Eugênio José Cesário Rosa, na condição de relator/revisor, nos quais Sua Excelência já tenha aposto o visto, passarão à competência da Juíza convocada Rosa Nair da Silva Nogueira Reis. Art. 2º Esta Resolução Administrativa entra em vigor na data de sua publicação no Diário Eletrônico da Justiça do Trabalho. Publique-se. Sala de Sessões, 3 de outubro de 2017. (assinado eletronicamente) Pedro Horácio Borges de Assis Secretário-Geral da Presidência do Tribunal Regional da 18ª Região Goiânia, 3 de outubro de 2017. [assinado eletronicamente] PEDRO HORÁCIO BORGES DE ASSIS SEC GERAL PRES CJ4 Documento juntado por DANIEL SIQUEIRA SOARES e protocolado em 03/10/2017 12:38:49h. Protocolo nº 20175/2017. Fonte: Diário Eletrônico da Justiça do Trabalho: Caderno Administrativo [do] Tribunal Regional do Trabalho da 18ª Região, Brasília, DF, n. 23272017, 04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14:02.299000000</dc:date>
    <meta:editing-duration>PT1H8M39S</meta:editing-duration>
    <meta:editing-cycles>114</meta:editing-cycles>
    <meta:generator>LibreOffice/6.1.0.3$Windows_X86_64 LibreOffice_project/efb621ed25068d70781dc026f7e9c5187a4decd1</meta:generator>
    <meta:document-statistic meta:table-count="0" meta:image-count="0" meta:object-count="0" meta:page-count="1" meta:paragraph-count="1" meta:word-count="489" meta:character-count="3409" meta:non-whitespace-character-count="2920"/>
  </office:meta>
</office:document-meta>
</file>