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Breno Medeiros 2 (dois) dias de folgas compensatórias de plantão judiciário no período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20.004/2017 (MA-94/2017), RESOLVEU, por unanimidade, conceder ao Excelentíssimo Desembargador Breno Medeiros 2 (dois) dias de folgas compensatórias de plantão judiciário, para fruição nos dias 19 e 20/09/2017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4:14:22h. Protocolo nº 20004/2017. RESOLUÇÃO ADMINISTRATIVA Nº 120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6:30.827000000</dc:date>
    <meta:editing-duration>PT1H11M4S</meta:editing-duration>
    <meta:editing-cycles>1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4" meta:character-count="1954" meta:non-whitespace-character-count="1680"/>
  </office:meta>
</office:document-meta>
</file>