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a Resolução Administrativa nº 100/2017 e estabelece novo período de férias ao Excelentíssimo Desembargador Gentil Pio de Oliveira, no intervalo que especifica e dá outras providências. CERTIFICO que o Tribunal Regional do Trabalho da 18ª Região, em sessão plenária virtual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Daniel Viana Júnior, Geraldo Rodrigues do Nascimento e Welington Luis Peixoto, consignadas as ausências dos Excelentíssimos Desembargadores Mário Sérgio Bottazzo e Iara Teixeira Rios, em gozo de férias, e Eugênio José Cesário Rosa (em licença para tratamento de saúde), tendo em vista o que consta do Processo Administrativo SISDOC 21.663/2017 (MA-103/2017), RESOLVEU, por unanimidade, alterar as férias concedidas ao Excelentíssimo Desembargador Gentil Pio de Oliveira pela RA 100/2017, a fim de remarcá-las para fruição no período de 19/10 a 17/11/2017, devendo ser observada a suspensão da distribuição de processos, nos termos do que dispõe o §1º, do art. 10, da RA nº 60/2017. Publique-se no Diário Eletrônico da Justiça do Trabalho. Sala de Sessões, 11 de outubro de 2017. (assinado eletronicamente) Pedro Horácio Borges de Assis Secretário-Geral da Presidência do Tribunal Regional da 18ª Região Goiânia, 11 de outubro de 2017. [assinado eletronicamente] PEDRO HORÁCIO BORGES DE ASSIS SEC GERAL PRES CJ4 Documento juntado por DANIEL SIQUEIRA SOARES e protocolado em 11/10/2017 09:50:48h. Protocolo nº 21663/2017. RESOLUÇÃO ADMINISTRATIVA Nº 126/2017 Fonte: Diário Eletrônico da Justiça do Trabalho: Caderno Administrativo [do] Tribunal Regional do Trabalho da 18ª Região, Brasília, DF, n. 2332, 11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7:46.084000000</dc:date>
    <meta:editing-duration>PT1H12M17S</meta:editing-duration>
    <meta:editing-cycles>12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3" meta:character-count="2027" meta:non-whitespace-character-count="1734"/>
  </office:meta>
</office:document-meta>
</file>