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Breno Medeiros 2 (dois) dias de folgas compensatórias de Plantão, no período que especifica. CERTIFICO E DOU FÉ que o Tribunal Regional do Trabalho da 18ª Região, em sessão plenária hoje realizada, sob a Presidência do Excelentíssimo Desembargador Platon Teixeira de Azevedo Filho (Presidente do Tribunal interino), com a presença dos Excelentíssimos Desembargadores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Chefe da Procuradoria Regional do Trabalho da 18ª Região, Tiago Ranieri de Oliveira, consignada a ausência justificada do Excelentíssimo Desembargador Aldon do Vale Alves Taglialegna, tendo em vista o que consta do PA Sisdoc 23.607/2017 (MA-111/2017), RESOLVEU, por unanimidade, conceder ao Excelentíssimo Desembargador Breno Medeiros 2 (dois) dias de folgas compensatórias de Plantão, para fruição nos dias 8 e 9 de novembro de 2017. Publique-se. Sala de Sessões, 14 de novembro de 2017. (assinado eletronicamente) Katya Vassilievna Chuc Secretária-Geral da Presidência em exercício Goiânia, 14 de novembro de 2017. [assinado eletronicamente] KATYA VASSILIEVNA CHUC ASSESSOR CJ-3 Documento juntado por DANIEL SIQUEIRA SOARES e protocolado em 14/11/2017 14:15:45h. Protocolo nº 23607/2017. RESOLUÇÃO ADMINISTRATIVA Nº 131/2017 Fonte: Diário Eletrônico da Justiça do Trabalho: Caderno Administrativo [do] Tribunal Regional do Trabalho da 18ª Região, Brasília, DF, n. 2354/2017, 16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4:45.130000000</dc:date>
    <meta:editing-duration>PT1H19M10S</meta:editing-duration>
    <meta:editing-cycles>137</meta:editing-cycles>
    <meta:generator>LibreOffice/6.1.0.3$Windows_X86_64 LibreOffice_project/efb621ed25068d70781dc026f7e9c5187a4decd1</meta:generator>
    <meta:document-statistic meta:table-count="0" meta:image-count="0" meta:object-count="0" meta:page-count="1" meta:paragraph-count="1" meta:word-count="247" meta:character-count="1765" meta:non-whitespace-character-count="1518"/>
  </office:meta>
</office:document-meta>
</file>