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JUSTIÇA DO TRABALHO TRIBUNAL REGIONAL DO TRABALHO DA 18ª REGIÃO TRIBUNAL PLENO Revoga parcialmente a Resolução Administrativa nº 133/2017, que trata do provimento de cargos vagos de Juiz do Trabalho Substituto do Tribunal Regional do Trabalho da 18ª Região por Concurso Nacional de Remoção. CERTIFICO que o Tribunal Regional do Trabalho da 18ª Região, em sessão ple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Daniel Viana Júnior e Eugênio José Cesário Rosa e do Excelentíssimo Procurador-Chefe da Procuradoria Regional do Trabalho da 18ª Região, Dr. Tiago Ranieri de Oliveira, consignadas as ausências dos Excelentíssimos Desembargadores Kathia Maria Bomtempo de Albuquerque, Iara Teixeira Rios e Welington Luis Peixoto, em virtude de férias, e, justificadamente, do Excelentíssimo Desembargador Geraldo Rodrigues do Nascimento, tendo em vista o que consta do Processo Administrativo Sisdoc 1.267/2017 (MA-011/2017), RESOLVEU, por unanimidade, revogar parcialmente a Resolução Administrativa nº 133/2017, no tocante ao deferimento do pedido de remoção do Juiz do Trabalho Substituto Wagson Lindolfo José Filho, do TRT da 14ª Região para este Tribunal, com fundamento no § 1º do artigo 9º da Resolução nº 182/2017, do CSJT, e, de consequência, deferir a remoção do Juiz do Trabalho Substituto Luiz Gustavo de Souza Alves, vinculado ao TRT da 1ª Região para este Tribunal, uma vez que já deferida por ambos os Tribunais, nos termos do voto do relator. Publique-se. Sala de Sessões, 12 de dezembro de 2017. (assinado eletronicamente) Marco Antônio Marques de Matos Secretário-Geral da Presidência Substituto Goiânia, 13 de dezembro de 2017. [assinado eletronicamente] MARCO ANTONIO MARQUES DE MATOS ASS DA PRESID CJ-2 Documento juntado por DANIEL SIQUEIRA SOARES e protocolado em 13/12/2017 14:24:07h. Protocolo nº 1267/2017. RESOLUÇÃO ADMINISTRATIVA Nº 137/2017 Fonte: Diário Eletrônico da Justiça do Trabalho: Caderno Administrativo [do] Tribunal Regional do Trabalho da 18ª Região, Brasília, DF, n. 2373/2017, 13 dez.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4:58.252000000</dc:date>
    <meta:editing-duration>PT1H19M23S</meta:editing-duration>
    <meta:editing-cycles>138</meta:editing-cycles>
    <meta:generator>LibreOffice/6.1.0.3$Windows_X86_64 LibreOffice_project/efb621ed25068d70781dc026f7e9c5187a4decd1</meta:generator>
    <meta:document-statistic meta:table-count="0" meta:image-count="0" meta:object-count="0" meta:page-count="1" meta:paragraph-count="1" meta:word-count="338" meta:character-count="2327" meta:non-whitespace-character-count="1989"/>
  </office:meta>
</office:document-meta>
</file>