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curso Administrativo interposto pelo servidor Vitor Argolo Cafezeiro contra decisão que extinguiu o processo sem resolução de mérito. CERTIFICO que o Tribunal Regional do Trabalho da 18ª Região, em sessão plenária hoje realizada, sob a Presidência do Excelentíssimo Desembargador Platon Teixeira de Azevedo Filho (Presidente do Tribunal), com a presença dos Excelentíssimos Desembargadores Paulo Pimenta (Vice-Presidente), Elvecio Moura dos Santos, Gentil Pio de Oliveira, Mário Sérgio Bottazzo, Aldon do Vale Alves Taglialegna, Daniel Viana Júnior e Eugênio José Cesário Rosa e do Excelentíssimo Procurador-Chefe da Procuradoria Regional do Trabalho da 18ª Região, Dr. Tiago Ranieri de Oliveira, consignadas as ausências dos Excelentíssimos Desembargadores Kathia Maria Bomtempo de Albuquerque, Iara Teixeira Rios e Welington Luis Peixoto, em virtude de férias, e, justificadamente, do Excelentíssimo Desembargador Geraldo Rodrigues do Nascimento, tendo em vista o que consta do Processo Administrativo SisDoc nº 17.824/2017 (MA-101/2017), RESOLVEU, por unanimidade, conhecer do recurso e, por ausência de interesse processual, negar-lhe provimento, nos termos do voto do relator. Publique-se. Sala de Sessões, 12 de dezembro de 2017. (assinado eletronicamente) Marco Antônio Marques de Matos Secretário-Geral da Presidência Substituto Goiânia, 14 de dezembro de 2017. [assinado eletronicamente] MARCO ANTONIO MARQUES DE MATOS ASS DA PRESID CJ-2 Documento juntado por DANIEL SIQUEIRA SOARES e protocolado em 14/12/2017 10:12:09h. Protocolo nº 17824/2017. RESOLUÇÃO ADMINISTRATIVA Nº 140/2017 Fonte: Diário Eletrônico da Justiça do Trabalho: Caderno Administrativo [do] Tribunal Regional do Trabalho da 18ª Região, Brasília, DF, n. 2374/2017, 14 dez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1:28:34.934000000</dc:date>
    <meta:editing-duration>PT1H22M51S</meta:editing-duration>
    <meta:editing-cycles>15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53" meta:character-count="1844" meta:non-whitespace-character-count="1591"/>
  </office:meta>
</office:document-meta>
</file>