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projeto de construção da sede própria da Vara do Trabalho de Pires do Ri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A Sisdoc 21.960/2017 (MA-117/2017), RESOLVEU, por unanimidade, aprovar o projeto de construção da sede própria da Vara do Trabalho de Pires do Ri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4:20h. Protocolo nº 21960/2017. RESOLUÇÃO ADMINISTRATIVA Nº 150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9:10.676000000</dc:date>
    <meta:editing-duration>PT1H23M26S</meta:editing-duration>
    <meta:editing-cycles>15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7" meta:character-count="1737" meta:non-whitespace-character-count="1490"/>
  </office:meta>
</office:document-meta>
</file>