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Aldon do Vale Alves Taglialegna 30 (trinta) dias de férias, para fruição no período que especifica e dá outras providências. CERTIFICO que o Tribunal Regional do Trabalho da 18ª Região, em sessão ple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Daniel Viana Júnior e Eugênio José Cesário Rosa e do Excelentíssimo Procurador-Chefe da Procuradoria Regional do Trabalho da 18ª Região, Dr. Tiago Ranieri de Oliveira, consignadas as ausências dos Excelentíssimos Desembargadores Kathia Maria Bomtempo de Albuquerque, Iara Teixeira Rios e Welington Luis Peixoto, em virtude de férias, e, justificadamente, do Excelentíssimo Desembargador Geraldo Rodrigues do Nascimento, tendo em vista o que consta do PA Sisdoc 25.995/2017 (MA-121/2017), RESOLVEU, por unanimidade, conceder ao Excelentíssimo Desembargador Aldon do Vale Alves Taglialegna 30 (trinta) dias de férias, para fruição no período de 15/02 a 16/03/2018, devendo ser observada a suspensão da distribuição de processos, nos termos do que dispõe o §1º, do art. 10, da RA nº 60/2017. Publique-se. Sala de Sessões, 12 de dezembro de 2017. (assinado eletronicamente) Marco Antônio Marques de Matos Secretário-Geral da Presidência Substituto Goiânia, 14 de dezembro de 2017. [assinado eletronicamente] MARCO ANTONIO MARQUES DE MATOS ASS DA PRESID CJ-2 Documento juntado por DANIEL SIQUEIRA SOARES e protocolado em 14/12/2017 10:13:42h. Protocolo nº 25995/2017. RESOLUÇÃO ADMINISTRATIVA Nº 149/2017 Fonte: Diário Eletrônico da Justiça do Trabalho: Caderno Administrativo [do] Tribunal Regional do Trabalho da 18ª Região, Brasília, DF, n. 2374/2017, 14 dez.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7:42.653000000</dc:date>
    <meta:editing-duration>PT1H22M1S</meta:editing-duration>
    <meta:editing-cycles>147</meta:editing-cycles>
    <meta:generator>LibreOffice/6.1.0.3$Windows_X86_64 LibreOffice_project/efb621ed25068d70781dc026f7e9c5187a4decd1</meta:generator>
    <meta:document-statistic meta:table-count="0" meta:image-count="0" meta:object-count="0" meta:page-count="1" meta:paragraph-count="1" meta:word-count="285" meta:character-count="2009" meta:non-whitespace-character-count="1724"/>
  </office:meta>
</office:document-meta>
</file>