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a Excelentíssima Juíza Substituta Wanessa Rodrigues Vieira a residir em Goiânia-GO, fora dos limites territoriais da jurisdição da 2ª Vara do Trabalho de Anápolis, da qual é auxiliar fixa.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4.251/2018 (MA-016/2018), RESOLVEU, por unanimidade, autorizar a Excelentíssima Juíza Substituta Wanessa Rodrigues Vieira a residir em Goiânia-GO, fora dos limites territoriais da jurisdição da 2ª Vara do Trabalho de Anápolis, da qual é auxiliar fixa. Publique-se. Sala de Sessões, 27 de março de 2018. (assinado eletronicamente) Túlio César Ferreira Lucas Secretário-Geral da Presidência Goiânia, 27 de março de 2018. [assinado eletronicamente] TÚLIO CÉSAR FERREIRA LUCAS SEC GERAL PRES CJ4 Documento juntado por DANIEL SIQUEIRA SOARES e protocolado em 27/03/2018 18:15:18h. Protocolo nº 4251/2018. RESOLUÇÃO ADMINISTRATIVA Nº 16/2018 Fonte: Diário Eletrônico da Justiça do Trabalho: Caderno Administrativo [do] Tribunal Regional do Trabalho da 18ª Região, Brasília, DF, n. 2444/2018, 02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1:24.145000000</dc:date>
    <meta:editing-duration>PT24M22S</meta:editing-duration>
    <meta:editing-cycles>22</meta:editing-cycles>
    <meta:generator>LibreOffice/6.1.0.3$Windows_X86_64 LibreOffice_project/efb621ed25068d70781dc026f7e9c5187a4decd1</meta:generator>
    <meta:document-statistic meta:table-count="0" meta:image-count="0" meta:object-count="0" meta:page-count="1" meta:paragraph-count="1" meta:word-count="276" meta:character-count="1977" meta:non-whitespace-character-count="1701"/>
  </office:meta>
</office:document-meta>
</file>