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Welington Luis Peixoto, para fruição no período de 20/11 a 19/12/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07.821/2018 (MA-033/2018), RESOLVEU, por unanimidade, conceder ao Excelentíssimo Desembargador Welington Luis Peixoto 30 (trinta) dias de férias, para fruição no período de 20/11 a 19/12/2018, com suspensão da distribuição de processos, nos termos do que dispõe o §1º, do art. 10, da RA nº 60/2017. Publique-se no Diário Eletrônico da Justiça do Trabalho. Goiânia, 29 de maio de 2018. (assinado eletronicamente) Túlio César Ferreira Lucas Secretário-Geral da Presidência Tribunal Regional do Trabalho da 18ª Região Goiânia, 30 de maio de 2018. [assinado eletronicamente] TÚLIO CÉSAR FERREIRA LUCAS SEC GERAL PRES CJ4 Documento juntado por DANIEL SIQUEIRA SOARES e protocolado em 30/05/2018 17:33:56h. Protocolo nº 7821/2018. RESOLUÇÃO ADMINISTRATIVA Nº 35/2018 Fonte: Diário Eletrônico da Justiça do Trabalho: Caderno Administrativo [do] Tribunal Regional do Trabalho da 18ª Região, Brasília, DF, n. 2487/2018,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20:12.078000000</dc:date>
    <meta:editing-duration>PT32M57S</meta:editing-duration>
    <meta:editing-cycles>47</meta:editing-cycles>
    <meta:generator>LibreOffice/6.1.0.3$Windows_X86_64 LibreOffice_project/efb621ed25068d70781dc026f7e9c5187a4decd1</meta:generator>
    <meta:document-statistic meta:table-count="0" meta:image-count="0" meta:object-count="0" meta:page-count="1" meta:paragraph-count="1" meta:word-count="304" meta:character-count="2152" meta:non-whitespace-character-count="1848"/>
  </office:meta>
</office:document-meta>
</file>