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Suspende as férias da Excelentíssima Desembargadora Silene Aparecida Coelho, a partir de 09/05/2018, pelo motivo que especifica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09.788/2018 (MA-038/2018), RESOLVEU, por unanimidade, suspender as férias da Excelentíssima Desembargadora Silene Aparecida Coelho, a partir de 9 de maio de 2018, uma vez que Sua Excelência tomou posse e entrou em exercício, nessa data, no cargo de Desembargador do Tribunal Regional do Trabalho da 18ª Região, assegurando-lhe o direito de fruição dos dias remanescentes em época oportuna. Publique-se no Diário Eletrônico da Justiça do Trabalho. Goiânia, 29 de maio de 2018. (assinado eletronicamente) Túlio César Ferreira Lucas Secretário-Geral da Presidência Tribunal Regional do Trabalho da 18ª Região Goiânia, 30 de maio de 2018. [assinado eletronicamente] TÚLIO CÉSAR FERREIRA LUCAS SEC GERAL PRES CJ4 Documento juntado por DANIEL SIQUEIRA SOARES e protocolado em 30/05/2018 17:33:07h. Protocolo nº 9788/2018. RESOLUÇÃO ADMINISTRATIVA Nº 33/2018 Fonte: Diário Eletrônico da Justiça do Trabalho: Caderno Administrativo [do] Tribunal Regional do Trabalho da 18ª Região, Brasília, DF, n. 2487/2018, 0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21:37.855000000</dc:date>
    <meta:editing-duration>PT34M21S</meta:editing-duration>
    <meta:editing-cycles>5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0" meta:character-count="2208" meta:non-whitespace-character-count="1898"/>
  </office:meta>
</office:document-meta>
</file>