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Platon Teixeira de Azevedo Filho, para fruição no período de 02 a 31/07/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Daniel Viana Júnior, Eugênio José Cesário Rosa, Iara Teixeira Rios, Welington Luis Peixoto, Silene Aparecida Coelho e Rosa Nair da Silva Nogueira Reis e do Excelentíssimo Procurador Tiago Ranieri de Oliveira, Procurador-Chefe da Procuradoria Regional do Trabalho da 18ª Região, consignadas as ausências dos Excelentíssimos Desembargadores Gentil Pio de Oliveira, Mário Sérgio Bottazzo e Geraldo Rodrigues do Nascimento, em virtude de férias, e do Excelentíssimo Desembargador Aldon do Vale Alves Taglialegna, justificadamente, tendo em vista o que consta do Processo Administrativo SisDoc nº 10.822/2018 (MA-044/2018), RESOLVEU, por unanimidade, conceder 30 (trinta) dias de férias ao Excelentíssimo Desembargador Platon Teixeira de Azevedo Filho, para fruição no período de 02 a 31/07/2018, com suspensão da distribuição de processos, nos termos do que dispõe o §1º, do art. 10, da RA nº 60/2017. Publique-se no Diário Eletrônico da Justiça do Trabalho. Goiânia, 29 de maio de 2018. (assinado eletronicamente) Túlio César Ferreira Lucas Secretário-Geral da Presidência Tribunal Regional do Trabalho da 18ª Região Goiânia, 30 de maio de 2018. [assinado eletronicamente] TÚLIO CÉSAR FERREIRA LUCAS SEC GERAL PRES CJ4 Documento juntado por DANIEL SIQUEIRA SOARES e protocolado em 30/05/2018 17:35:14h. Protocolo nº 10822/2018. RESOLUÇÃO ADMINISTRATIVA Nº 38/2018 Fonte: Diário Eletrônico da Justiça do Trabalho: Caderno Administrativo [do] Tribunal Regional do Trabalho da 18ª Região, Brasília, DF, n. 2087/2018, 01 ju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9:26.966000000</dc:date>
    <meta:editing-duration>PT32M13S</meta:editing-duration>
    <meta:editing-cycles>45</meta:editing-cycles>
    <meta:generator>LibreOffice/6.1.0.3$Windows_X86_64 LibreOffice_project/efb621ed25068d70781dc026f7e9c5187a4decd1</meta:generator>
    <meta:document-statistic meta:table-count="0" meta:image-count="0" meta:object-count="0" meta:page-count="1" meta:paragraph-count="1" meta:word-count="308" meta:character-count="2167" meta:non-whitespace-character-count="1859"/>
  </office:meta>
</office:document-meta>
</file>