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60 (sessenta) dias de férias ao Excelentíssimo Desembargador Aldon do Vale Alves Taglialegna, para fruição nos períodos de 18/07 a 16/08/2018 e de 16/10 a 14/11/2018,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Daniel Viana Júnior, Eugênio José Cesário Rosa, Iara Teixeira Rios, Welington Luis Peixoto, Silene Aparecida Coelho e Rosa Nair da Silva Nogueira Reis e do Excelentíssimo Procurador Tiago Ranieri de Oliveira, Procurador-Chefe da Procuradoria Regional do Trabalho da 18ª Região, consignadas as ausências dos Excelentíssimos Desembargadores Gentil Pio de Oliveira, Mário Sérgio Bottazzo e Geraldo Rodrigues do Nascimento, em virtude de férias, e do Excelentíssimo Desembargador Aldon do Vale Alves Taglialegna, justificadamente, tendo em vista o que consta do Processo Administrativo SisDoc nº 09.132/2018 (MA-036/2018), RESOLVEU, por unanimidade, conceder 60 (sessenta) dias de férias ao Excelentíssimo Desembargador Aldon do Vale Alves Taglialegna, para fruição nos períodos de 18/07 a 16/08/2018 e de 16/10 a 14/11/2018, devendo ser observado o disposto nos §§ 1º e 4º, do art. 10, da RA nº 60/2017. Publique-se no Diário Eletrônico da Justiça do Trabalho. Goiânia, 29 de maio de 2018. (assinado eletronicamente) Túlio César Ferreira Lucas Secretário-Geral da Presidência Tribunal Regional do Trabalho da 18ª Região Goiânia, 30 de maio de 2018. [assinado eletronicamente] TÚLIO CÉSAR FERREIRA LUCAS SEC GERAL PRES CJ4 Documento juntado por DANIEL SIQUEIRA SOARES e protocolado em 30/05/2018 17:28:26h. Protocolo nº 9132/2018. RESOLUÇÃO ADMINISTRATIVA Nº 30/2018 Fonte: Diário Eletrônico da Justiça do Trabalho: Caderno Administrativo [do] Tribunal Regional do Trabalho da 18ª Região, Brasília, DF, n. 2487/2018, 01 jun.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8:35.126000000</dc:date>
    <meta:editing-duration>PT31M22S</meta:editing-duration>
    <meta:editing-cycles>42</meta:editing-cycles>
    <meta:generator>LibreOffice/6.1.0.3$Windows_X86_64 LibreOffice_project/efb621ed25068d70781dc026f7e9c5187a4decd1</meta:generator>
    <meta:document-statistic meta:table-count="0" meta:image-count="0" meta:object-count="0" meta:page-count="1" meta:paragraph-count="1" meta:word-count="315" meta:character-count="2199" meta:non-whitespace-character-count="1884"/>
  </office:meta>
</office:document-meta>
</file>