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Excelentíssimo Juiz Titular Luciano Lopes Fortini em face de decisão que indeferiu pedido de isenção de recolhimento do imposto de renda.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16.257/2017 (MA-124/2017), RESOLVEU, por unanimidade, conhecer do recurso administrativo interposto pelo Excelentíssimo Juiz Titular Luciano Lopes Fortini em face de decisão que indeferiu pedido de isenção de recolhimento do imposto de renda e, no mérito, negar-lhe provimento. Publique-se no Diário Eletrônico da Justiça do Trabalho. Goiânia, 29 de maio de 2018. (assinado eletronicamente) Túlio César Ferreira Lucas Secretário-Geral da Presidência Goiânia, 30 de maio de 2018. [assinado eletronicamente] TÚLIO CÉSAR FERREIRA LUCAS SEC GERAL PRES CJ4 Documento juntado por DANIEL SIQUEIRA SOARES e protocolado em 30/05/2018 18:43:53h. Protocolo nº 16257/2017. RESOLUÇÃO ADMINISTRATIVA Nº 47/2018 Fonte: Diário Eletrônico da Justiça do Trabalho: Caderno Administrativo [do] Tribunal Regional do Trabalho da 18ª Região, Brasília, DF, n. 24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9:06.816000000</dc:date>
    <meta:editing-duration>PT31M53S</meta:editing-duration>
    <meta:editing-cycles>44</meta:editing-cycles>
    <meta:generator>LibreOffice/6.1.0.3$Windows_X86_64 LibreOffice_project/efb621ed25068d70781dc026f7e9c5187a4decd1</meta:generator>
    <meta:document-statistic meta:table-count="0" meta:image-count="0" meta:object-count="0" meta:page-count="1" meta:paragraph-count="1" meta:word-count="290" meta:character-count="2101" meta:non-whitespace-character-count="1811"/>
  </office:meta>
</office:document-meta>
</file>