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subscrito pelas Excelentíssimas Juízas Substitutas Laiz Alcântara Pereira e Thaís Meireles Pereira Villa Verde e ratificado por outros Juízes Substitutos em face de decisão que indeferiu abertura imediata de edital para preenchimento de vagas existentes e futuras de Juiz Auxiliar Fixo de Vara do Trabalho deste Regional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14.233/2017 (MA-015/2018), RESOLVEU, por unanimidade, conhecer do recurso administrativo e, por maioria, vencidas parcialmente as Excelentíssimas Desembargadoras Kathia Maria Bomtempo de Albuquerque e Silene Aparecida Coelho, que juntarão as razões dos respectivos votos, dar-lhe parcial provimento. Vencido o Excelentíssimo Desembargador Paulo Pimenta (relator), que reconhecia a litigância de má-fé e juntará as razões de seu voto, em apartado, no que foi acompanhado pelos Excelentíssimos Desembargadores Platon Teixeira de Azevedo Filho, Elvecio Moura dos Santos e Eugênio José Cesário Rosa. Documento juntado por DANIEL SIQUEIRA SOARES e protocolado em 30/05/2018 18:44:33h. Protocolo nº 14233/2017. RESOLUÇÃO ADMINISTRATIVA Nº 48/2018 Fonte: Diário Eletrônico da Justiça do Trabalho: Caderno Administrativo [do] Tribunal Regional do Trabalho da 18ª Região, Brasília, DF, n. 2087/2018, 01 jun. 2018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8:44:33h. Protocolo nº 14233/2017. Fonte: Diário Eletrônico da Justiça do Trabalho: Caderno Administrativo [do] Tribunal Regional do Trabalho da 18ª Região, Brasília, DF, n. 20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8:05.365000000</dc:date>
    <meta:editing-duration>PT30M53S</meta:editing-duration>
    <meta:editing-cycles>4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1" meta:character-count="2903" meta:non-whitespace-character-count="2502"/>
  </office:meta>
</office:document-meta>
</file>