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30 (trinta) dias de férias à Excelentíssima Desembargadora Silene Aparecida Coelho, para fruição no período de 10/09 a 09/10/2018, e dá outras providências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, Geraldo Rodrigues do Nascimento, Iara Teixeira Rios e Silene Aparecida Coelho e do Excelentíssimo Procurador Tiago Ranieri de Oliveira, Procurador-Chefe da Procuradoria Regional do Trabalho da 18ª Região, consignadas as ausências dos Excelentíssimos Desembargadores Kathia Maria Bomtempo de Albuquerque, Welington Luis Peixoto e Rosa Nair da Silva Nogueira Reis, em virtude de férias, e do Excelentíssimo Desembargador Eugênio José Cesário Rosa, justificadamente, tendo em vista o que consta do Processo Administrativo SisDoc nº 11.781/2018 (MA-049/2018), RESOLVEU, por unanimidade, conceder 30 (trinta) dias de férias à Excelentíssima Desembargadora Silene Aparecida Coelho, para fruição no período de 10/09 a 09/10/2018, com suspensão da distribuição de processos, nos termos do que dispõe o §1º, do art. 10, da RA nº 60/2017. Publique-se no Diário Eletrônico da Justiça do Trabalho. Goiânia, 20 de junho de 2018. (assinado eletronicamente) Túlio César Ferreira Lucas Secretário-Geral da Presidência Tribunal Regional do Trabalho da 18ª Região Goiânia, 20 de junho de 2018. [assinado eletronicamente] TÚLIO CÉSAR FERREIRA LUCAS SEC GERAL PRES CJ4 Documento juntado por DANIEL SIQUEIRA SOARES e protocolado em 20/06/2018 17:01:31h. Protocolo nº 11781/2018. RESOLUÇÃO ADMINISTRATIVA Nº 51/2018 Fonte: Diário Eletrônico da Justiça do Trabalho: Caderno Administrativo [do] Tribunal Regional do Trabalho da 18ª Região, Brasília, DF, n. 2501/2018, 21 jun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10:51:47.052000000</dc:date>
    <meta:editing-duration>PT6M56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4" meta:character-count="2157" meta:non-whitespace-character-count="1853"/>
  </office:meta>
</office:document-meta>
</file>