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a servidora Cristiane Leão de Castro em face de decisão que revogou a prorrogação de licença por interesse particular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00.583/2014 (MA-039/2018), RESOLVEU, por unanimidade, conhecer do recurso interposto pela servidora Cristiane Leão de Castro em face de decisão que revogou a prorrogação de licença por interesse particular e, no mérito, por maioria, vencidos os Excelentíssimos Desembargadores Paulo Pimenta (relator) e Platon Teixeira de Azevedo Filho, dar-lhe provimento, nos termos do voto do Excelentíssimo Desembargador Mário Sérgio Bottazzo, designado redator do acórdão. Publique-se no Diário Eletrônico da Justiça do Trabalho. Goiânia, 20 de junho de 2018. (assinado eletronicamente) Túlio César Ferreira Lucas Secretário-Geral da Presidência Tribunal Regional do Trabalho da 18ª Região Goiânia, 20 de junho de 2018. [assinado eletronicamente] TÚLIO CÉSAR FERREIRA LUCAS SEC GERAL PRES CJ4 Documento juntado por DANIEL SIQUEIRA SOARES e protocolado em 20/06/2018 17:16:36h. Protocolo nº 583/2014. RESOLUÇÃO ADMINISTRATIVA Nº 56/2018 Fonte: Diário Eletrônico da Justiça do Trabalho: Caderno Administrativo [do] Tribunal Regional do Trabalho da 18ª Região, Brasília, DF, n. 2501/2018, 2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0:53:48.455000000</dc:date>
    <meta:editing-duration>PT8M56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9" meta:character-count="2307" meta:non-whitespace-character-count="1988"/>
  </office:meta>
</office:document-meta>
</file>