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 Resolução Administrativa nº 31/2018 e concede novo período de férias ao Excelentíssimo Desembargador Daniel Viana Júnior para usufruto em 1º/08 a 29/10/2018, e dá outras providências. CERTIFICO que o Pleno do Egrégio Tribunal Regional do Trabalho da 18ª Região, em sessão administrativa extraordinária virtual hoje realizada, sob a Presidência do Excelentíssimo Desembargador Paulo Pimenta (Vice-Presidente do Tribunal), no exercício interino da Presidência, com a participação dos Excelentíssimos Desembargadores Gentil Pio de Oliveria, Mário Sérgio Bottazzo, Aldon do Vale Alves Taglialegna, Daniel Viana Júnior, Geraldo Rodrigues do Nascimento, Eugênio José Cesário Rosa e Silene Aparecida Coelho, e do Excelentíssimo Procurador do Trabalho Tiago Ranieri de Oliveira, Chefe da Procuradoria Regional do Trabalho da 18ª Região, consignadas as ausências dos Excelentíssimos Desembargadores Platon Teixeira de Azevedo Filho (Presidente do Tribunal), Kathia Maria Bomtempo de Albuquerque, Elvecio Moura dos Santos, Iara Teixeira Rios, Welington Luis Peixoto e Rosa Nair da Silva Nogueira Reis, todos em gozo de férias, tendo em vista o que consta do Processo Administrativo SisDoc nº 12.766/2018 (MA-51/2018), RESOLVEU, por unanimidade, conceder férias ao Excelentíssimo Desembargador Daniel Viana Júnior para usufruto no período de 1º/08 a 29/09/2018 (com convocação de juiz de 1º grau) e de 30/09 a 29/10/2018 (com mera suspensão de distribuição de processos, consoante previsto nos §§ 1º e 4º do art. 10 da Resolução Administrativa nº 60/2017 desta Corte), ficando alterada a Resolução Administrativa nº 31/2018, que concedia férias a Sua Excelência para fruição de 20/08 a 19/09/2018. Publique-se. Sala de Sessões, 13 de julho de 2018. (assinado eletronicamente) Túlio César Ferreira Lucas Secretário-Geral da Presidência Goiânia, 13 de julho de 2018. [assinado eletronicamente] TÚLIO CÉSAR FERREIRA LUCAS SEC GERAL PRES CJ4 Documento juntado por DANIEL SIQUEIRA SOARES e protocolado em 13/07/2018 16:25:45h. Protocolo nº 12766/2018. RESOLUÇÃO ADMINISTRATIVA Nº 57/2018 Fonte: Diário Eletrônico da Justiça do Trabalho: Caderno Administrativo [do] Tribunal Regional do Trabalho da 18ª Região, Brasília, DF, n. 2517/2018, 13 jul.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4:53.205000000</dc:date>
    <meta:editing-duration>PT10M</meta:editing-duration>
    <meta:editing-cycles>13</meta:editing-cycles>
    <meta:generator>LibreOffice/6.1.0.3$Windows_X86_64 LibreOffice_project/efb621ed25068d70781dc026f7e9c5187a4decd1</meta:generator>
    <meta:document-statistic meta:table-count="0" meta:image-count="0" meta:object-count="0" meta:page-count="1" meta:paragraph-count="1" meta:word-count="333" meta:character-count="2330" meta:non-whitespace-character-count="1997"/>
  </office:meta>
</office:document-meta>
</file>