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à Excelentíssima Desembargadora Rosa Nair da Silva Nogueira Reis, para fruição no período de 30/08 a 28/09/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14.426/2018 (MA-059/2018), RESOLVEU, por unanimidade, conceder 30 (trinta) dias de férias à Excelentíssima Desembargadora Rosa Nair da Silva Nogueira Reis, para fruição no período de 30/08 a 28/09/2018, com suspensão da distribuição de processos, nos termos do que dispõe o §1º, do art. 10, da RA nº 60/2017.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2:08:56h. Protocolo nº 14426/2018. RESOLUÇÃO ADMINISTRATIVA Nº 63/2018 Fonte: Diário Eletrônico da Justiça do Trabalho: Caderno Administrativo [do] Tribunal Regional do Trabalho da 18ª Região, Brasília, DF, n. 2545/2018, 22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5:39.253000000</dc:date>
    <meta:editing-duration>PT10M45S</meta:editing-duration>
    <meta:editing-cycles>15</meta:editing-cycles>
    <meta:generator>LibreOffice/6.1.0.3$Windows_X86_64 LibreOffice_project/efb621ed25068d70781dc026f7e9c5187a4decd1</meta:generator>
    <meta:document-statistic meta:table-count="0" meta:image-count="0" meta:object-count="0" meta:page-count="1" meta:paragraph-count="1" meta:word-count="300" meta:character-count="2076" meta:non-whitespace-character-count="1776"/>
  </office:meta>
</office:document-meta>
</file>