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DG nº 2.171/2018 que aprova o projeto de reforma geral, sem acréscimo de área construída, do Posto Avançado de Iporá-G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05.120/2018 (MA-063/2018), RESOLVEU, por unanimidade, referendar a Portaria TRT 18ª GP/DG nº 2.171/2018, que aprova o projeto de reforma geral, sem acréscimo de área construída, do Posto Avançado de Iporá-GO.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1:56:09h. Protocolo nº 5120/2018. RESOLUÇÃO ADMINISTRATIVA Nº 61/2018 Fonte: Diário Eletrônico da Justiça do Trabalho: Caderno Administrativo [do] Tribunal Regional do Trabalho da 18ª Região, Brasília, DF, n. 2545/2018, 22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5:57.334000000</dc:date>
    <meta:editing-duration>PT11M3S</meta:editing-duration>
    <meta:editing-cycles>16</meta:editing-cycles>
    <meta:generator>LibreOffice/6.1.0.3$Windows_X86_64 LibreOffice_project/efb621ed25068d70781dc026f7e9c5187a4decd1</meta:generator>
    <meta:document-statistic meta:table-count="0" meta:image-count="0" meta:object-count="0" meta:page-count="1" meta:paragraph-count="1" meta:word-count="280" meta:character-count="1954" meta:non-whitespace-character-count="1674"/>
  </office:meta>
</office:document-meta>
</file>