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Altera a Resolução Administrativa nº 89/2017, de 15 de agosto de 2018, que aprovou o Plano Plurianual de Obras de 2017/2020 deste Regional.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Elvecio Moura dos Santos, Gentil Pio de Oliveira, Mário Sérgio Bottazzo, Aldon do Vale Alves Taglialegna, Geraldo Rodrigues do Nascimento, Eugênio José Cesário Rosa, Iara Teixeira Rios, Welington Luis Peixoto, Silene Aparecida Coelho e Rosa Nair da Silva Nogueira Reis, e da Excelentíssima Procuradora do Trabalho Suse Lane do Prado e Silva, consignadas as ausências dos Excelentíssimos Desembargadores Kathia Maria Bomtempo de Albuquerque e Daniel Viana Júnior, em virtude de férias, tendo em vista o que consta do Processo Administrativo SisDoc nº 07.117/2017 (MA-065/2017), RESOLVEU, por unanimidade, aprovar as alterações do Plano Plurianual de Obras do Tribunal Regional do Trabalho da 18ª Região para o período 2017/2020, materializado pela Resolução Administrativa Nº 89/2017, de 15 de agosto de 2017, para viabilizar a modernização do elevador do Fórum Trabalhista de Anápolis (PA nº 24.256/2017) e a reforma do Posto Avançado da Justiça do Trabalho de Iporá (PA nº 5120/2018). Publique-se no Diário Eletrônico da Justiça do Trabalho. Goiânia, 21 de agosto de 2018. (assinado eletronicamente) Túlio César Ferreira Lucas Secretário-Geral da Presidência Tribunal Regional do Trabalho da 18ª Região Goiânia, 22 de agosto de 2018. [assinado eletronicamente] TÚLIO CÉSAR FERREIRA LUCAS SEC GERAL PRES CJ4 Documento juntado por DANIEL SIQUEIRA SOARES e protocolado em 22/08/2018 11:35:40h. Protocolo nº 7117/2017. RESOLUÇÃO ADMINISTRATIVA Nº 59/2018 Fonte: Diário Eletrônico da Justiça do Trabalho: Caderno Administrativo [do] Tribunal Regional do Trabalho da 18ª Região, Brasília, DF, n. 2545/2018, 22 undefined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0:56:59.917000000</dc:date>
    <meta:editing-duration>PT12M4S</meta:editing-duration>
    <meta:editing-cycles>19</meta:editing-cycles>
    <meta:generator>LibreOffice/6.1.0.3$Windows_X86_64 LibreOffice_project/efb621ed25068d70781dc026f7e9c5187a4decd1</meta:generator>
    <meta:document-statistic meta:table-count="0" meta:image-count="0" meta:object-count="0" meta:page-count="1" meta:paragraph-count="1" meta:word-count="314" meta:character-count="2168" meta:non-whitespace-character-count="1854"/>
  </office:meta>
</office:document-meta>
</file>