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Dispõe sobre a promoção, pelo critério de antiguidade, da Excelentíssima Juíza do Trabalho Substituta Mânia Nascimento Borges de Pina à titularidade da Vara do Trabalho de Uruaçu.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Elvecio Moura dos Santos, Gentil Pio de Oliveira, Mário Sérgio Bottazzo, Aldon do Vale Alves Taglialegna, Geraldo Rodrigues do Nascimento, Eugênio José Cesário Rosa, Iara Teixeira Rios, Welington Luis Peixoto, Silene Aparecida Coelho e Rosa Nair da Silva Nogueira Reis, e da Excelentíssima Procuradora do Trabalho Suse Lane do Prado e Silva, consignadas as ausências dos Excelentíssimos Desembargadores Kathia Maria Bomtempo de Albuquerque e Daniel Viana Júnior, em virtude de férias, tendo em vista o que consta do Processo Administrativo SisDoc nº 11.513/2018 (MA-057/2018), RESOLVEU, por unanimidade, promover, pelo critério de antiguidade, a Excelentíssima Juíza do Trabalho Substituta Mânia Nascimento Borges de Pina à titularidade da Vara do Trabalho de Uruaçu, em vaga decorrente da remoção do Excelentíssimo Juiz do Trabalho Juliano Braga Santos para a Vara do Trabalho de Caldas Novas (PORTARIA TRT18ª SCR/GM Nº 1.700/2018). Publique-se no Diário Eletrônico da Justiça do Trabalho. Goiânia, 21 de agosto de 2018. (assinado eletronicamente) Túlio César Ferreira Lucas Secretário-Geral da Presidência Tribunal Regional do Trabalho da 18ª Região Goiânia, 22 de agosto de 2018. [assinado eletronicamente] TÚLIO CÉSAR FERREIRA LUCAS SEC GERAL PRES CJ4 Documento juntado por DANIEL SIQUEIRA SOARES e protocolado em 22/08/2018 12:11:54h. Protocolo nº 11513/2018. RESOLUÇÃO ADMINISTRATIVA Nº 65/2018 Fonte: Diário Eletrônico da Justiça do Trabalho: Caderno Administrativo [do] Tribunal Regional do Trabalho da 18ª Região, Brasília, DF, n. 2545/2018, 22 undefined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0:56:11.219000000</dc:date>
    <meta:editing-duration>PT11M16S</meta:editing-duration>
    <meta:editing-cycles>17</meta:editing-cycles>
    <meta:generator>LibreOffice/6.1.0.3$Windows_X86_64 LibreOffice_project/efb621ed25068d70781dc026f7e9c5187a4decd1</meta:generator>
    <meta:document-statistic meta:table-count="0" meta:image-count="0" meta:object-count="0" meta:page-count="1" meta:paragraph-count="1" meta:word-count="307" meta:character-count="2157" meta:non-whitespace-character-count="1850"/>
  </office:meta>
</office:document-meta>
</file>