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curso Administrativo contra decisão que indeferiu pagamento retroativo ao servidor Wesley Faria Calisto por substituição excepcional do cargo em comissão de Diretor de Secretaria.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Elvecio Moura dos Santos, Gentil Pio de Oliveira, Mário Sérgio Bottazzo, Aldon do Vale Alves Taglialegna, Geraldo Rodrigues do Nascimento, Eugênio José Cesário Rosa, Iara Teixeira Rios, Welington Luis Peixoto, Silene Aparecida Coelho e Rosa Nair da Silva Nogueira Reis, e da Excelentíssima Procuradora do Trabalho Suse Lane do Prado e Silva, consignadas as ausências dos Excelentíssimos Desembargadores Kathia Maria Bomtempo de Albuquerque e Daniel Viana Júnior, em virtude de férias, tendo em vista o que consta do Processo Administrativo SisDoc nº 09.184/2018 (MA-052/2018), RESOLVEU, por unanimidade, conhecer do recurso administrativo interposto pelo Diretor de Secretaria da Vara do Trabalho de Inhumas contra decisão que indeferiu pagamento retroativo, por substituição excepcional do cargo em comissão de Diretor de Secretaria, ao servidor Wesley Faria Calisto, e, no mérito, por maioria, negar-lhe provimento, nos termos do voto do Excelentíssimo Desembargador Paulo Pimenta, relator. Vencida a Excelentíssima Desembargadora Rosa Nair da Silva Nogueira Reis, que dava provimento ao recurso e juntará as razões de seu voto. Publique-se no Diário Eletrônico da Justiça do Trabalho. Goiânia, 21 de agosto de 2018. (assinado eletronicamente) Túlio César Ferreira Lucas Secretário-Geral da Presidência Tribunal Regional do Trabalho da 18ª Região Goiânia, 22 de agosto de 2018. [assinado eletronicamente] TÚLIO CÉSAR FERREIRA LUCAS SEC GERAL PRES CJ4 Documento juntado por DANIEL SIQUEIRA SOARES e protocolado em 22/08/2018 16:57:14h. Protocolo nº 9184/2018. RESOLUÇÃO ADMINISTRATIVA Nº 67/2018 Fonte: Diário Eletrônico da Justiça do Trabalho: Caderno Administrativo [do] Tribunal Regional do Trabalho da 18ª Região, Brasília, DF, n. 2546/2018, 23 undefined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10:59:23.372000000</dc:date>
    <meta:editing-duration>PT14M24S</meta:editing-duration>
    <meta:editing-cycles>26</meta:editing-cycles>
    <meta:generator>LibreOffice/6.1.0.3$Windows_X86_64 LibreOffice_project/efb621ed25068d70781dc026f7e9c5187a4decd1</meta:generator>
    <meta:document-statistic meta:table-count="0" meta:image-count="0" meta:object-count="0" meta:page-count="1" meta:paragraph-count="1" meta:word-count="330" meta:character-count="2355" meta:non-whitespace-character-count="2025"/>
  </office:meta>
</office:document-meta>
</file>