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a servidora Grasielly Borges Assis Miguel contra decisão que indeferiu requerimento de aposentadoria por invalidez com fulcro no art. 40, § 1º, insico I, da Constituição Federal c/c art. 186 da Lei nº 8.112/1990.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25.121/2017 (MA-058/2018), RESOLVEU, por unanimidade, em conhecer do recurso administrativo interposto pela servidora Grasielly Borges Assis Miguel, acolher em parte a preliminar de nulidade para, cassando a decisão recorrida, reabrir a instrução processual, restando prejudicada a análise das demais alegações recursais, nos termos do voto do Excelentíssimo Desembargador Paulo Pimenta, relator, que acolheu divergência apresentada pelo Excelentíssimo Desembargador Mário Sérgio Bottazzo. Publique-se no Diário Eletrônico da Justiça do Trabalho. Goiânia, 21 de agosto de 2018. (assinado eletronicamente) Túlio César Ferreira Lucas Secretário-Geral da Presidência Tribunal Regional do Trabalho da 18ª Região Goiânia, 23 de agosto de 2018. [assinado eletronicamente] TÚLIO CÉSAR FERREIRA LUCAS SEC GERAL PRES CJ4 Documento juntado por DANIEL SIQUEIRA SOARES e protocolado em 23/08/2018 09:19:52h. Protocolo nº 25121/2017. RESOLUÇÃO ADMINISTRATIVA Nº 68/2018 Fonte: Diário Eletrônico da Justiça do Trabalho: Caderno Administrativo [do] Tribunal Regional do Trabalho da 18ª Região, Brasília, DF, n. 2546/2018, 23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9:09.445000000</dc:date>
    <meta:editing-duration>PT14M11S</meta:editing-duration>
    <meta:editing-cycles>25</meta:editing-cycles>
    <meta:generator>LibreOffice/6.1.0.3$Windows_X86_64 LibreOffice_project/efb621ed25068d70781dc026f7e9c5187a4decd1</meta:generator>
    <meta:document-statistic meta:table-count="0" meta:image-count="0" meta:object-count="0" meta:page-count="1" meta:paragraph-count="1" meta:word-count="323" meta:character-count="2333" meta:non-whitespace-character-count="2010"/>
  </office:meta>
</office:document-meta>
</file>