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GP/DG/SGPe nº 2631/2018, de 31 de agosto de 2018, que inclui a Especialidade Segurança a 1(um) cargo vago de Técnico Judiciário, Área Administrativa, do Quadro de Pessoal do TRT da 18ª Região.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Aldon do Vale Alves Taglialegna, Daniel Viana Júnior, Eugênio José Cesário Rosa, Iara Teixeira Rios, Welington Luis Peixoto e Silene Aparecida Coelho, e do Excelentíssimo Procurador Tiago Ranieri de Oliveira, chefe da Procuradoria Regional do Trabalho da 18ª Região, consignadas as ausências dos Excelentíssimos Desembargadores Geraldo Rodrigues do Nascimento e Rosa Nair da Silva Nogueira Reis, em virtude de férias, tendo em vista o que consta do Processo Administrativo SisDoc nº 18.162/2018 (MA-085/2018), RESOLVEU, por unanimidade, referendar a Portaria TRT 18ª GP/DG/SGPe nº 2631/2018, de 31 de agosto de 2018, que inclui a Especialidade Segurança a 1(um) cargo vago de Técnico Judiciário, Área Administrativa, passando referido cardo a denominar-se Técnico Judiciário, Área Administrativa, Especialidade Segurança, do Quadro de Pessoal do TRT da 18ª Região. Publique-se no Diário Eletrônico da Justiça do Trabalho. Goiânia, 18 de setembro de 2018. (assinado eletronicamente) Túlio César Ferreira Lucas Secretário-Geral da Presidência Tribunal Regional do Trabalho da 18ª Região Goiânia, 18 de setembro de 2018. [assinado eletronicamente] TÚLIO CÉSAR FERREIRA LUCAS SEC GERAL PRES CJ4 Documento juntado por DANIEL SIQUEIRA SOARES e protocolado em 18/09/2018 15:55:37h. Protocolo nº 18162/2018. RESOLUÇÃO ADMINISTRATIVA Nº 78/2018 Fonte: Diário Eletrônico da Justiça do Trabalho: Caderno Administrativo [do] Tribunal Regional do Trabalho da 18ª Região, Brasília, DF, n. 2564/2018, 19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1:44.401000000</dc:date>
    <meta:editing-duration>PT16M41S</meta:editing-duration>
    <meta:editing-cycles>33</meta:editing-cycles>
    <meta:generator>LibreOffice/6.1.0.3$Windows_X86_64 LibreOffice_project/efb621ed25068d70781dc026f7e9c5187a4decd1</meta:generator>
    <meta:document-statistic meta:table-count="0" meta:image-count="0" meta:object-count="0" meta:page-count="1" meta:paragraph-count="1" meta:word-count="320" meta:character-count="2245" meta:non-whitespace-character-count="1925"/>
  </office:meta>
</office:document-meta>
</file>