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Concede 1 (um) dia de folga compensatória de plantão ao Excelentíssimo Desembargador Aldon do Vale Alves Taglialegna, para fruição em 15/10/2018, e dá outras providências. CERTIFICO que o Pleno do Egrégio Tribunal Regional do Trabalho da 18ª Região, em Sessão Administrativa Ordinária hoje realizada, sob a Presidência do Excelentíssimo Desembargador Platon Teixeira de Azevedo Filho (Presidente do Tribunal), com a presença dos Excelentíssimos Desembargadores Paulo Pimenta (Vice-Presidente), Kathia Maria Bomtempo de Albuquerque, Elvecio Moura dos Santos, Gentil Pio de Oliveira, Mário Sérgio Bottazzo, Aldon do Vale Alves Taglialegna, Daniel Viana Júnior, Eugênio José Cesário Rosa, Iara Teixeira Rios, Welington Luis Peixoto e Silene Aparecida Coelho, e do Excelentíssimo Procurador Tiago Ranieri de Oliveira, chefe da Procuradoria Regional do Trabalho da 18ª Região, consignadas as ausências dos Excelentíssimos Desembargadores Geraldo Rodrigues do Nascimento e Rosa Nair da Silva Nogueira Reis, em virtude de férias, tendo em vista o que consta do Processo Administrativo SisDoc nº 17.769/2018 (MA-083/2018), RESOLVEU, por unanimidade, conceder 1 (um) dia de folga compensatória de plantão ao Excelentíssimo Desembargador Aldon do Vale Alves Taglialegna, para fruição em 15/10/2018, que, somado ao último período de 30 (trinta) dias de férias concedidos a Sua Excelência pela Resolução Administrativa nº 30/2018, resultará em 31 (trinta e um) dias de afastamento, compreendido entre os dias 15/10 a 14/11/2018, e na convocação de Juiz de 1º grau para responder, nesse período, pelo gabinete do titular, nos termos do que dispõe o § 4º, do art. 10, da RA nº 60/2017. Publique-se no Diário Eletrônico da Justiça do Trabalho. Goiânia, 18 de setembro de 2018. (assinado eletronicamente) Túlio César Ferreira Lucas Secretário-Geral da Presidência Tribunal Regional do Trabalho da 18ª Região Goiânia, 18 de setembro de 2018. [assinado eletronicamente] TÚLIO CÉSAR FERREIRA LUCAS SEC GERAL PRES CJ4 Documento juntado por DANIEL SIQUEIRA SOARES e protocolado em 18/09/2018 15:48:06h. Protocolo nº 17769/2018. RESOLUÇÃO ADMINISTRATIVA Nº 77/2018 Fonte: Diário Eletrônico da Justiça do Trabalho: Caderno Administrativo [do] Tribunal Regional do Trabalho da 18ª Região, Brasília, DF, n. 2564/2018, 19 undefined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11:01:24.480000000</dc:date>
    <meta:editing-duration>PT16M22S</meta:editing-duration>
    <meta:editing-cycles>32</meta:editing-cycles>
    <meta:generator>LibreOffice/6.1.0.3$Windows_X86_64 LibreOffice_project/efb621ed25068d70781dc026f7e9c5187a4decd1</meta:generator>
    <meta:document-statistic meta:table-count="0" meta:image-count="0" meta:object-count="0" meta:page-count="1" meta:paragraph-count="1" meta:word-count="348" meta:character-count="2397" meta:non-whitespace-character-count="2049"/>
  </office:meta>
</office:document-meta>
</file>