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cursos Administrativos propostos pelos servidores Elifas Levi da Silva, Antonio Cesar Batista Cordeiro, Heloisa Helena Simon Fonseca, Absayr Gonçalves de Souza, Hildeth Cardoso Filho, Alessandro Carneiro, Wellington da Conceição Gonçalves, Suzana Lage Ferreira, Adriane de Sousa Duraes, Daniel Candine, Daniela Crispim Rocha da Veiga Jardim, Gustavo Fernandes Cavalcante e Andreia Reischak Leão, em face de decisão que retificou percentual de Adicional de Qualificação – Ações de Treinamento e determinou restituição de valores indevidamente recebidos.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Kathia Maria Bomtempo de Albuquerque, Elvecio Moura dos Santos, Gentil Pio de Oliveira, Mário Sérgio Bottazzo, Aldon do Vale Alves Taglialegna, Daniel Viana Júnior, Eugênio José Cesário Rosa, Iara Teixeira Rios, Welington Luis Peixoto e Silene Aparecida Coelho, e do Excelentíssimo Procurador Tiago Ranieri de Oliveira, chefe da Procuradoria Regional do Trabalho da 18ª Região, consignadas as ausências dos Excelentíssimos Desembargadores Geraldo Rodrigues do Nascimento e Rosa Nair da Silva Nogueira Reis, em virtude de férias, tendo em vista o que consta do Processo Administrativo SisDoc nº 10.773/2018 (MA-067/2018), RESOLVEU, por unanimidade, conhecer dos recursos administrativos propostos pelos servidores Elifas Levi da Silva, Antonio Cesar Batista Cordeiro, Heloisa Helena Simon Fonseca, Absayr Gonçalves de Souza, Hildeth Cardoso Filho, Alessandro Carneiro, Wellington da Conceição Gonçalves, Suzana Lage Ferreira, Adriane de Sousa Duraes, Daniel Candine, Daniela Crispim Rocha da Veiga Jardim, Gustavo Fernandes Cavalcante e Andreia Reischak Documento juntado por DANIEL SIQUEIRA SOARES e protocolado em 18/09/2018 15:40:59h. Protocolo nº 10773/2018. RESOLUÇÃO ADMINISTRATIVA Nº 76/2018 Fonte: Diário Eletrônico da Justiça do Trabalho: Caderno Administrativo [do] Tribunal Regional do Trabalho da 18ª Região, Brasília, DF, n. 2564/2018, 19 undefined 2018. Leão, e, no mérito, dar-lhes provimento, nos termos do voto do relator. Ressalvou seu entendimento o Excelentíssimo Desembargador Mário Sérgio Bottazzo, no mesmo sentido já exposto no PA-12.652/2015. Publique-se no Diário Eletrônico da Justiça do Trabalho. Goiânia, 18 de setembro de 2018. (assinado eletronicamente) Túlio César Ferreira Lucas Secretário-Geral da Presidência Tribunal Regional do Trabalho da 18ª Região Goiânia, 18 de setembro de 2018. [assinado eletronicamente] TÚLIO CÉSAR FERREIRA LUCAS SEC GERAL PRES CJ4 Documento juntado por DANIEL SIQUEIRA SOARES e protocolado em 18/09/2018 15:40:59h. Protocolo nº 10773/2018. Fonte: Diário Eletrônico da Justiça do Trabalho: Caderno Administrativo [do] Tribunal Regional do Trabalho da 18ª Região, Brasília, DF, n. 2564/2018, 19 undefined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1:01:09.998000000</dc:date>
    <meta:editing-duration>PT16M8S</meta:editing-duration>
    <meta:editing-cycles>31</meta:editing-cycles>
    <meta:generator>LibreOffice/6.1.0.3$Windows_X86_64 LibreOffice_project/efb621ed25068d70781dc026f7e9c5187a4decd1</meta:generator>
    <meta:document-statistic meta:table-count="0" meta:image-count="0" meta:object-count="0" meta:page-count="1" meta:paragraph-count="1" meta:word-count="427" meta:character-count="3133" meta:non-whitespace-character-count="2705"/>
  </office:meta>
</office:document-meta>
</file>