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ce0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420 /2013. Dispõe sobre o reenquadramento de que trata a Lei 12.774, de 28 de dezembro de 2012. A DESEMBARGADORA-PRESIDENTE DO TRIBUNAL REGIONAL DO TRABALHO DA 18ª REGIÃO, no uso de suas atribuições legais e regimentais, Considerando a Portaria Conjunta nº 4, de 6 de outubro de 2013, editada pelo Supremo Tribunal Federal, que revoga os artigos 7º a 9º da Portaria Conjunta nº 1, de 22 de maio de 2013, RESOLVE: Art. 1º Os servidores do quadro permanente do Tribunal, em desenvolvimento na carreira, devem ser reposicionados para as mesmas classes e padrões que se encontravam antes da edição da Lei nº 12.774, de 28 de dezembro de 2012. § 1º A contagem dos interstícios individuais para progressão ou promoção se inicia na data da última alteração de classe ou padrão anterior a vigência da Lei nº 12.774, de 28 de dezembro de 2012. § 2º Os ocupantes dos padrões 14 e 15 serão enquadrados no padrão 13. Art. 2º Esta Portaria entra em vigor na data de sua publicação, com efeitos financeiros retroativos a partir de 31 de dezembro de 2012. Publique-se no Diário da Justiça Eletrônico e no Boletim Interno Eletrônico. Goiânia, 21 de outubro de 2013. ELZA CÂNDIDA DA SILVEIRA Desembargadora-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8-29T14:07:19.775000000</dc:date>
    <meta:editing-duration>PT34M32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10" meta:character-count="1232" meta:non-whitespace-character-count="1023"/>
  </office:meta>
</office:document-meta>
</file>