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curso administrativo interposto pelo servidor Vinícius Graciano Elias em face de decisão que indeferiu aproveitamento do tempo de serviço prestado em cargo idêntico pertencente ao quadro de outro Regional.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 Corregedor), Elvecio Moura dos Santos, Gentil Pio de Oliveira, Aldon do Vale Alves Taglialegna, Daniel Viana Júnior, Geraldo Rodrigues do Nascimento, Eugênio José Cesário Rosa, Iara Teixeira Rios e Rosa Nair da Silva Nogueira Reis e do Excelentíssimo Procurador Tiago Ranieri de Oliveira, Procurador-Chefe da Procuradoria Regional do Trabalho da 18ª Região, consignadas as ausências dos Excelentíssimos Desembargadores Kathia Maria Bomtempo de Albuquerque, Mário Sérgio Bottazzo, Welington Luis Peixoto e Silene Aparecida Coelho, em virtude de férias, tendo em vista o que consta do Processo Administrativo nº 08.481/2018 (MA-100/2018), RESOLVEU, por unanimidade, conhecer do recurso administrativo interposto pelo servidor Vinícius Graciano Elias em face de decisão que indeferiu requerimento de aproveitamento do tempo de serviço prestado no cargo anterior de Técnico Judiciário, Área Apoio Especializado, Especialidade Tecnologia da Informação, Classe “A”, Padrão 4, do quadro de pessoal do Tribunal Regional do Trabalho da 23ª Região, e, no mérito, negar-lhe provimento, nos termos do voto do relator. Publique-se no Diário Eletrônico da Justiça do Trabalho. Goiânia, 11 de dezembro de 2018. (assinado eletronicamente) Tatiana Thomé Carlos Moreira Lucas Assessora da Presidência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11:47.376000000</dc:date>
    <meta:editing-duration>PT26M32S</meta:editing-duration>
    <meta:editing-cycles>55</meta:editing-cycles>
    <meta:generator>LibreOffice/6.1.0.3$Windows_X86_64 LibreOffice_project/efb621ed25068d70781dc026f7e9c5187a4decd1</meta:generator>
    <meta:document-statistic meta:table-count="0" meta:image-count="0" meta:object-count="0" meta:page-count="1" meta:paragraph-count="1" meta:word-count="259" meta:character-count="1857" meta:non-whitespace-character-count="1598"/>
  </office:meta>
</office:document-meta>
</file>