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Daniel Viana Júnior, para fruição no período de 07.01 a 05.02.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SisDoc nº 23.054/2018 (MA-101/2018), RESOLVEU, por unanimidade, conceder 30 (trinta) dias de férias ao Excelentíssimo Desembargador Daniel Viana Júnior, para fruição no período de 07.01 a 05.02.2019, com suspensão da distribuição de processos, nos termos do que dispõe o §1º, do art. 10, da RA nº 60/2017.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24:59h. Protocolo nº 23054/2018. RESOLUÇÃO ADMINISTRATIVA Nº 100/2018 Fonte: Diário Eletrônico da Justiça do Trabalho: Caderno Administrativo [do] Tribunal Regional do Trabalho da 18ª Região, Brasília, DF, n. 2621/2018 ,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8:55.130000000</dc:date>
    <meta:editing-duration>PT23M41S</meta:editing-duration>
    <meta:editing-cycles>51</meta:editing-cycles>
    <meta:generator>LibreOffice/6.1.0.3$Windows_X86_64 LibreOffice_project/efb621ed25068d70781dc026f7e9c5187a4decd1</meta:generator>
    <meta:document-statistic meta:table-count="0" meta:image-count="0" meta:object-count="0" meta:page-count="1" meta:paragraph-count="1" meta:word-count="302" meta:character-count="2122" meta:non-whitespace-character-count="1820"/>
  </office:meta>
</office:document-meta>
</file>