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Concede 30 (trinta) dias de férias à Excelentíssima Desembargadora Iara Teixeira Rios, para fruição no período de 15.02 a 17.03.2019, e dá outras providências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 e Corregedor), Elvecio Moura dos Santos, Gentil Pio de Oliveira, Aldon do Vale Alves Taglialegna, Daniel Viana Júnior, Geraldo Rodrigues do Nascimento, Eugênio José Cesário Rosa, Iara Teixeira Rios e Rosa Nair da Silva Nogueira Reis e do Excelentíssimo Procurador Tiago Ranieri de Oliveira, Procurador-Chefe da Procuradoria Regional do Trabalho da 18ª Região, consignadas as ausências dos Excelentíssimos Desembargadores Kathia Maria Bomtempo de Albuquerque, Mário Sérgio Bottazzo, Welington Luis Peixoto e Silene Aparecida Coelho, em virtude de férias, tendo em vista o que consta do Processo Administrativo SisDoc nº 24.042/2018 (MA-108/2018), RESOLVEU, por unanimidade, conceder 30 (trinta) dias de férias à Excelentíssima Desembargadora Iara Teixeira Rios, para fruição no período de 15.02 a 17.03.2019, com suspensão da distribuição de processos, nos termos do que dispõe o §1º, do art. 10, da RA nº 60/2017. Publique-se no Diário Eletrônico da Justiça do Trabalho. Goiânia, 11 de dezembro de 2018. (assinado eletronicamente) Tatiana Thomé Carlos Moreira Lucas Assessora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1:11:19.075000000</dc:date>
    <meta:editing-duration>PT26M4S</meta:editing-duration>
    <meta:editing-cycles>5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1" meta:character-count="1615" meta:non-whitespace-character-count="1384"/>
  </office:meta>
</office:document-meta>
</file>