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Rene Gomes Pierote em face de decisão que indeferiu pagamento integral de diárias e determinou restituição de valores pago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nº 15.193/2018 (MA-104/2018), RESOLVEU, por unanimidade, não conhecer do pedido de concessão de efeito suspensivo ao recurso, por ausência de interesse; conhecer, quanto ao mais, do recurso administrativo interposto pelo servidor Rene Gomes Pierote e, no mérito, acolhida a divergência parcial aberta pelo Excelentíssimo Desembargador Aldon do Vale Alves Taglialegna, dar-lhe parcial provimento.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4:57:51h. Protocolo nº 15193/2018. RESOLUÇÃO ADMINISTRATIVA Nº 89/2018 Fonte: Diário Eletrônico da Justiça do Trabalho: Caderno Administrativo [do] Tribunal Regional do Trabalho da 18ª Região, Brasília, DF, n. 2621/2018,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8:02.300000000</dc:date>
    <meta:editing-duration>PT22M50S</meta:editing-duration>
    <meta:editing-cycles>48</meta:editing-cycles>
    <meta:generator>LibreOffice/6.1.0.3$Windows_X86_64 LibreOffice_project/efb621ed25068d70781dc026f7e9c5187a4decd1</meta:generator>
    <meta:document-statistic meta:table-count="0" meta:image-count="0" meta:object-count="0" meta:page-count="1" meta:paragraph-count="1" meta:word-count="307" meta:character-count="2222" meta:non-whitespace-character-count="1915"/>
  </office:meta>
</office:document-meta>
</file>