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tifica a Resolução Administrativa nº 90/2018, que concedeu 30 (trinta) dias de férias à Excelentíssima Desembargadora Iara Teixeira Rios, para definir novo período de fruição de 15.02 a 16.03.2019, e dá outras providências. CERTIFICO que o Pleno do Egrégio Tribunal Regional do Trabalho da 18ª Região, em sessão administrativa ordinária hoje realizada, sob a Presidência do Excelentíssimo Desembargador Platon Teixeira de Azevedo Filho (Presidente do Tribunal), com a presença dos Excelentíssimos Desembargadores Elvecio Moura dos Santos, Gentil Pio de Oliveira, Daniel Viana Júnior, Geraldo Rodrigues do Nascimento, Eugênio José Cesário Rosa, Iara Teixeira Rios e Rosa Nair da Silva Nogueira Reis e do Excelentíssimo Procurador do Trabalho Tiago Ranieri de Oliveira; consignadas as ausências dos Excelentíssimos Desembargadores Kathia Maria Bomtempo de Albuquerque, Mário Sérgio Bottazzo e Welington Luis Peixoto, em virtude de férias, e dos Excelentíssimos Desembargadores Paulo Pimenta (Vice-Presidente e Corregedor), Aldon do Vale Alves Taglialegna e Silene Aparecida Coelho, com causas justificadas; tendo em vista o que consta do Processo Administrativo SisDoc nº 24.042/2018 (MA-108/2018), RESOLVEU, por unanimidade, retificar a Resolução Administrativa nº 90/2018, que concedeu 30 (trinta) dias de férias à Excelentíssima Desembargadora Iara Teixeira Rios, para definir novo período de fruição de 15.02 a 16.03.2019, com suspensão da distribuição de processos, nos termos do que dispõe o §1º, do art. 10, da RA nº 60/2017. Publique-se no Diário Eletrônico da Justiça do Trabalho. Goiânia, 18 de dezembro de 2018. (assinado eletronicamente) Tatiana Thomé Carlos Moreira Lucas Assessora da Presidência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11:13:41.492000000</dc:date>
    <meta:editing-duration>PT28M24S</meta:editing-duration>
    <meta:editing-cycles>5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50" meta:character-count="1754" meta:non-whitespace-character-count="1504"/>
  </office:meta>
</office:document-meta>
</file>