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Suspende as férias do Excelentíssimo Desembargador Daniel Viana Júnior no dia 1º de fevereiro de 2019, pelo motivo que especifica. CERTIFICO que o Pleno do Egrégio Tribunal Regional do Trabalho da 18ª Região, em sessão administrativa extraordinária hoje realizada, sob a Presidência do Excelentíssimo Desembargador Paulo Pimenta (Presidente do Tribunal), com a presença dos Excelentíssimos Desembargadores Daniel Viana Júnior (Vice-Presidente), Platon Teixeira de Azevedo Filho, Kathia Maria Bomtempo de Albuquerque, Elvecio Moura dos Santos, Gentil Pio de Oliveira, Mário Sérgio Bottazzo, Geraldo Rodrigues do Nascimento, Iara Teixeira Rios, Welington Luis Peixoto, Silene Aparecida Coelho e do Excelentíssimo Procurador-Chefe da Procuradoria Regional do Trabalho da 18ª Região, Tiago Ranieri de Oliveira, consignadas as ausências dos Excelentíssimos Desembargadores Aldon do Vale Alves Taglialegna, Eugênio José Cesário Rosa e Rosa Nair da Silva Nogueira Reis, tendo em vista o que consta do Processo Administrativo nº 01.478/2019 (MA-003/2019), RESOLVEU, por unanimidade, suspender as férias do Excelentíssimo Desembargador Daniel Viana Júnior no dia 1º de fevereiro de 2019, tendo em vista que Sua Excelência, na referida data, tomou posse no cargo de Vice-Presidente do Tribunal Regional do Trabalho da 18ª Região, para o biênio 2019/2021, assegurando-lhe o direito de fruição do dia suspenso em época oportuna. Publique-se no Diário Eletrônico da Justiça do Trabalho. Goiânia, 12 de fevereiro de 2019. (assinado eletronicamente) Hugo Timo Neto Assessor Jurídico da Presidência Tribunal Regional do Trabalho da 18ª Região Goiânia, 12 de fevereiro de 2019. [assinado eletronicamente] HUGO TIMO NETO ASSESSOR CJ-3 Documento juntado por DANIEL SIQUEIRA SOARES e protocolado em 12/02/2019 14:19:12h. Protocolo nº 1478/2019. RESOLUÇÃO ADMINISTRATIVA Nº 4/2019 Fonte: Diário Eletrônico da Justiça do Trabalho: Caderno Administrativo [do] Tribunal Regional do Trabalho da 18ª Região, Brasília, DF, n. 2662/2019, 12 fe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0:38:16.646000000</dc:date>
    <meta:editing-duration>PT8M2S</meta:editing-duration>
    <meta:editing-cycles>10</meta:editing-cycles>
    <meta:generator>LibreOffice/6.1.0.3$Windows_X86_64 LibreOffice_project/efb621ed25068d70781dc026f7e9c5187a4decd1</meta:generator>
    <meta:document-statistic meta:table-count="0" meta:image-count="0" meta:object-count="0" meta:page-count="1" meta:paragraph-count="1" meta:word-count="299" meta:character-count="2109" meta:non-whitespace-character-count="1810"/>
  </office:meta>
</office:document-meta>
</file>