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dois (2) períodos de férias, de 30 (trinta) dias cada, ao Excelentíssimo Desembargador Geraldo Rodrigues do Nascimento, para fruição nas datas de 29/03 a 27/04 e 16/10 a 14/11/2019, e dá outras providências.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Platon Teixeira de Azevedo Filho, Kathia Maria Bomtempo de Albuquerque, Elvecio Moura dos Santos, Mário Sérgio Bottazzo, Aldon do Vale Alves Taglialegna, Geraldo Rodrigues do Nascimento, Welington Luis Peixoto e Silene Aparecida Coelho, e do Excelentíssimo Procurador-Chefe da Procuradoria Regional do Trabalho da 18ª Região, Tiago Ranieri de Oliveira, consignadas as ausências justificadas dos Excelentíssimos Desembargadores Gentil Pio de Oliveira, Eugênio José Cesário Rosa, Iara Teixeira Rios e Rosa Nair da Silva Nogueira Reis tendo em vista o que consta do Processo Administrativo SisDoc nº 25.090/2018 (MA-113/2018), RESOLVEU, por unanimidade, conceder dois (2) períodos de férias, de 30 (trinta) dias cada, ao Excelentíssimo Desembargador Geraldo Rodrigues do Nascimento, para fruição nas datas de 29.03 a 27.04 (sem convocação de magistrado de 1º grau e suspensa a distribuição de processos) e de 16.10 a 14.11.2019 (sem convocação de magistrado de 1º grau, mas com distribuição de processos), nos termos do que dispõe o §2º, incisos I e II, do art. 10, da RA nº 60/2017, alterada pela RA nº 01/2019. Publique-se no Diário Eletrônico da Justiça do Trabalho. Goiânia, 26 de fevereiro de 2019. (assinado eletronicamente) Thiago Domiciano de Almeida Secretário-Geral da Presidência Tribunal Regional do Trabalho da 18ª Região Goiânia, 26 de fevereiro de 2019. [assinado eletronicamente] THIAGO DOMICIANO DE ALMEIDA SEC GERAL PRES CJ4 Documento juntado por DANIEL SIQUEIRA SOARES e protocolado em 26/02/2019 17:10:03h. Protocolo nº 25090/2018. RESOLUÇÃO ADMINISTRATIVA Nº 9/2019 Fonte: Diário Eletrônico da Justiça do Trabalho: Caderno Administrativo [do] Tribunal Regional do Trabalho da 18ª Região, Brasília, DF, n. 2673/2019, 27 fe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40:55.218000000</dc:date>
    <meta:editing-duration>PT10M36S</meta:editing-duration>
    <meta:editing-cycles>19</meta:editing-cycles>
    <meta:generator>LibreOffice/6.1.0.3$Windows_X86_64 LibreOffice_project/efb621ed25068d70781dc026f7e9c5187a4decd1</meta:generator>
    <meta:document-statistic meta:table-count="0" meta:image-count="0" meta:object-count="0" meta:page-count="1" meta:paragraph-count="1" meta:word-count="344" meta:character-count="2358" meta:non-whitespace-character-count="2014"/>
  </office:meta>
</office:document-meta>
</file>