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GP/DG nº 311/2019, alterada pela Portaria GP/DG nº 320/2019, que designou os Excelentíssimos Juízes Titulares de Vara do Trabalho Kleber de Souza Waki e Luciano Santana Crispim para atuarem, respectivamente, sem prejuízo das atribuições do cargo de origem, no Juízo Auxiliar de Execução e como Juiz Auxiliar da Vice-Presidênci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nº 01.750/2019 (MA-007/2019), RESOLVEU, por unanimidade, referendar a Portaria GP/DG nº 311/2019, alterada pela Portaria GP/DG nº 320/2019, que designou os Excelentíssimos Juízes Titulares de Vara do Trabalho Kleber de Souza Waki e Luciano Santana Crispim para atuarem, respectivamente, sem prejuízo das atribuições do cargo de origem, no Juízo Auxiliar de Execução e como Juiz Auxiliar da Vice-Presidência. Publique-se no Diário Eletrônico da Justiça do Trabalho. Goiânia, 26 de fevereiro de 2019. (assinado eletronicamente) Thiago Domiciano de Almeida Secretário-Geral da Presidência Tribunal Regional do Trabalho da 18ª Região Goiânia, 26 de fevereiro de 2019. [assinado eletronicamente] THIAGO DOMICIANO DE ALMEIDA SEC GERAL PRES CJ4 Documento juntado por DANIEL SIQUEIRA SOARES e protocolado em 26/02/2019 17:33:08h. Protocolo nº 1750/2019. RESOLUÇÃO ADMINISTRATIVA Nº 15/2019 Fonte: Diário Eletrônico da Justiça do Trabalho: Caderno Administrativo [do] Tribunal Regional do Trabalho da 18ª Região, Brasília, DF, n. 2673/2019,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40:40.888000000</dc:date>
    <meta:editing-duration>PT10M22S</meta:editing-duration>
    <meta:editing-cycles>18</meta:editing-cycles>
    <meta:generator>LibreOffice/6.1.0.3$Windows_X86_64 LibreOffice_project/efb621ed25068d70781dc026f7e9c5187a4decd1</meta:generator>
    <meta:document-statistic meta:table-count="0" meta:image-count="0" meta:object-count="0" meta:page-count="1" meta:paragraph-count="1" meta:word-count="334" meta:character-count="2378" meta:non-whitespace-character-count="2044"/>
  </office:meta>
</office:document-meta>
</file>