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1 (trinta e um) dias férias ao Excelentíssimo Desembargador Platon Teixeira de Azevedo Filho, para fruição nas datas de 15/07 a 14/08/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s, tendo em vista o que consta do Processo Administrativo SisDoc nº 02.729/2019 (MA-013/2019), RESOLVEU, por unanimidade, conceder 31 (trinta e um) dias de férias ao Excelentíssimo Desembargador Platon Teixeira de Azevedo Filho, para fruição no período de 15/07 a 14/08/2019 (com convocação de magistrado e 1º grau e distribuição de processos), nos termos do que dispõe o §2º, incisos I e II, do art. 10, da RA nº 60/2017, alterada pela RA nº 01/2019.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31:46h. Protocolo nº 2729/2019. RESOLUÇÃO ADMINISTRATIVA Nº 13/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4:15.975000000</dc:date>
    <meta:editing-duration>PT13M52S</meta:editing-duration>
    <meta:editing-cycles>27</meta:editing-cycles>
    <meta:generator>LibreOffice/6.1.0.3$Windows_X86_64 LibreOffice_project/efb621ed25068d70781dc026f7e9c5187a4decd1</meta:generator>
    <meta:document-statistic meta:table-count="0" meta:image-count="0" meta:object-count="0" meta:page-count="1" meta:paragraph-count="1" meta:word-count="316" meta:character-count="2190" meta:non-whitespace-character-count="1874"/>
  </office:meta>
</office:document-meta>
</file>