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Excelentíssimo Juiz do Trabalho Antônio Gonçalves Pereira Júnior em face de decisão que determinou restituição de cota de ajuda de cust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15.761/2017 (MA-105/2018), RESOLVEU, por unanimidade, conhecer parcialmente do recurso administrativo interposto pelo Excelentíssimo Juiz do Trabalho Antônio Gonçalves Pereira Júnior, rejeitar as preliminares suscitadas e, no mérito, por maioria, DAR-LHE PROVIMENTO, nos termos do voto do Excelentíssimo Desembargador Daniel Viana Júnior, designado redator do acórdão. Restaram vencidos os Excelentíssimos Desembargadores Paulo Pimenta (relator) e Platon Teixeira de Azevedo Filho, que negavam provimento ao recurso. Juntará as razões do voto vencido o Excelentíssimo Desembargador Paulo Pimenta. Publique-se no Diário Eletrônico da Justiça do Trabalho. Goiânia, 26 de fevereiro de 2019. (assinado eletronicamente) Thiago Domiciano de Almeida Secretário-Geral da Presidência Tribunal Regional do Trabalho da 18ª Região Goiânia, 27 de fevereiro de 2019. [assinado eletronicamente] THIAGO DOMICIANO DE ALMEIDA SEC GERAL PRES CJ4 Documento juntado por DANIEL SIQUEIRA SOARES e protocolado em 27/02/2019 12:21:40h. Protocolo nº 15761/2017. RESOLUÇÃO ADMINISTRATIVA Nº 21/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3:05.928000000</dc:date>
    <meta:editing-duration>PT12M44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325" meta:character-count="2398" meta:non-whitespace-character-count="2073"/>
  </office:meta>
</office:document-meta>
</file>