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de férias ao Excelentíssimo Desembargador Mário Sérgio Bottazzo, para fruição no período de 22/04 a 22/05/2019, e dá outras providências. CERTIFICO que o Pleno do Egrégi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virtude de férias, tendo em vista o que consta do Processo Administrativo SisDoc nº 4580/2019 (MA-22/2019), RESOLVEU, por unanimidade, conceder 31 (trinta e um) dias de férias ao Excelentíssimo Desembargador Mário Sérgio Bottazzo, sendo 30 (trinta) dias correspondentes a férias regulares e 01 (um) dia de férias residuais, para fruição no período de 22/04 a 22/05/2019, o que autoriza a convocação de magistrado de primeiro grau e mantém a distribuição regular de processos no período, nos termos do que dispõe o §2º, incisos I e II, do art. 10, da RA nº 60/2017, alterada pela RA nº 01/2019.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5:16h. Protocolo nº 4580/2019. RESOLUÇÃO ADMINISTRATIVA Nº 24/2019 Fonte: Diário Eletrônico da Justiça do Trabalho: Caderno Administrativo [do] Tribunal Regional do Trabalho da 18ª Região, Brasília, DF, n. 2690/2019,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1:44.287000000</dc:date>
    <meta:editing-duration>PT51M18S</meta:editing-duration>
    <meta:editing-cycles>33</meta:editing-cycles>
    <meta:generator>LibreOffice/6.1.0.3$Windows_X86_64 LibreOffice_project/efb621ed25068d70781dc026f7e9c5187a4decd1</meta:generator>
    <meta:document-statistic meta:table-count="0" meta:image-count="0" meta:object-count="0" meta:page-count="1" meta:paragraph-count="1" meta:word-count="342" meta:character-count="2336" meta:non-whitespace-character-count="1994"/>
  </office:meta>
</office:document-meta>
</file>