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493/2020 PODER JUDICIÁRIO DA UNIÃO TRIBUNAL REGIONAL DO TRABALHO DA 18ª REGIÃO Aprova a revisão 1.0 da norma Controle de Documentos – NO11 – do Sistema de Gestão da Segurança da Informação e da Tecnologia da Informação do TRT da 18ª Região. O DESEMBARGADOR-PRESIDENTE DO TRIBUNAL REGIONAL DO TRABALHO DA 18ª REGIÃO, no uso de suas atribuições legais e regimentais e tendo em vista o que consta do Processo Administrativo Nº 847/2018; Considerando a Política de Segurança da Informação do TRT da 18ª Região, Resolução Administrativa Nº 145/2019; R E S O L V E: Art. 1º Aprovar a revisão 1.0 da norma de Controle de Documentos – NO11, a qual define responsabilidades, formatação, controle, proteção, manutenção, guarda e eliminação de documentos do Sistema de Gestão da Segurança da Informação e de documentos de Tecnologia da Informação do TRT da 18ª Região. Art. 2º Esta Portaria entra em vigor na data de sua publicação, revogando-se a Portaria TRT da 18ª GP/NGTIC Nº 075/2018. Art. 3º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2:16:06.615000000</dc:date>
    <meta:editing-cycles>31</meta:editing-cycles>
    <meta:editing-duration>PT1H20M11S</meta:editing-duration>
    <meta:document-statistic meta:table-count="0" meta:image-count="0" meta:object-count="0" meta:page-count="1" meta:paragraph-count="2" meta:word-count="673" meta:character-count="4250" meta:non-whitespace-character-count="3574"/>
    <meta:template xlink:type="simple" xlink:actuate="onRequest" xlink:title="" xlink:href="../../../2022/2022_Portaria/Port_2022_3313.odt/Normal"/>
  </office:meta>
</office:document-meta>
</file>