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cm" fo:orphans="2" fo:widows="2" fo:text-indent="0cm" style:auto-text-indent="false"/>
      <style:text-properties officeooo:paragraph-rsid="005e9834"/>
    </style:style>
    <style:style style:name="T1" style:family="text">
      <style:text-properties fo:font-variant="normal" fo:text-transform="none" fo:color="#333333" loext:opacity="100%" style:font-name="Open Sans" fo:font-size="16.5pt" fo:letter-spacing="normal" fo:font-style="normal" fo:font-weight="bold"/>
    </style:style>
    <style:style style:name="T2" style:family="text">
      <style:text-properties officeooo:rsid="0082000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ORTARIA TRT18 SAUDI Nº 3040/2019</text:span> PORTARIA TRT 18ª SAUDI Nº 3040/2019 Institui equipe para atuar na Auditoria Operacional de Avaliação de Controles Internos nos procedimentos relativos às Contratações de Soluções de TIC do exercício de 2019. O DIRETOR DA SECRETARIA DE AUDITORIA INTERNA DO TRIBUNAL REGIONAL DO TRABALHO DA 18ª REGIÃO, no uso de suas atribuições regulamentares, Considerando a Resolução nº 171, de 1º de março de 2013, do Conselho Nacional de Justiça, que dispõe sobre as normas técnicas de auditoria, inspeção administrativa e fiscalização nas unidades jurisdicionais a ele vinculadas; Considerando a Portaria TRT 18ª GP/SAUDI nº 179, de 30 de janeiro de 2019, que dispõe sobre a competência, a estrutura e a atuação da Secretaria de Auditoria Interna do Tribunal Regional do Trabalho da 18ª Região; Considerando a Portaria TRT 18ª GP/SGP nº 29, de 24 de setembro de 2015, que aprova o Manual de Procedimentos de Auditoria e o Manual de Procedimentos de Inspeção Administrativa e de Fiscalização do Tribunal Regional do Trabalho da 18ª Região; e Considerando a previsão disposta no Plano Anual de Auditorias aprovado pela Presidência do Tribunal para o exercício de 2019, constante do Processo Administrativo nº 22.411/2018. R E S O L V E: DIÁRIO ELETRÔNICO DA JUSTIÇA DO TRABALHO: Caderno Administrativo [do] Tribunal Regional do Trabalho da 18ª Região, Brasília, DF, 01 out. 2019. P. J. U. - TRIBUNAL REGIONAL DO TRABALHO DA 18ª REGIÃO Art. 1º Designar os servidores Ítalo Pires Ferreira, que atuará como líder, e Thiago Campagnaro Crevelin, lotados nesta Secretaria de Auditoria Interna, para realizarem Auditoria Operacional de Avaliação de Controles Internos nos procedimentos relativos às Contratações de Soluções de TIC, conforme previsão constante do Plano Anual de Auditorias para o exercício de 2019. (redação alterada pela Portaria TRT 18ª SAUDI nº 548, de 10 de março de 2020) Art. 2º Designar o servidor Thiago Campagnaro Crevelin como substituto eventual do líder da equipe em seus afastamentos ou impedimentos legais e/ou regulamentares. (redação alterada pela Portaria TRT 18ª SAUDI nº 548, de 10 de março de 2020) Publique-se no Diário Eletrônico da Justiça do Trabalho. Goiânia, 1º de outubro de 2019. MARCOS BALDUÍNO DE OLIVEIRA Diretor da Secretaria de Auditoria Intern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31T09:20:00.640000000</dc:date>
    <meta:editing-cycles>133</meta:editing-cycles>
    <meta:editing-duration>PT4H42M5S</meta:editing-duration>
    <meta:document-statistic meta:table-count="0" meta:image-count="0" meta:object-count="0" meta:page-count="1" meta:paragraph-count="1" meta:word-count="364" meta:character-count="2308" meta:non-whitespace-character-count="1944"/>
    <meta:template xlink:type="simple" xlink:actuate="onRequest" xlink:title="" xlink:href="../../../2022/2022_Portaria/Port_2022_3313.odt/Normal"/>
  </office:meta>
</office:document-meta>
</file>