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494/2020 PODER JUDICIÁRIO DA UNIÃO TRIBUNAL REGIONAL DO TRABALHO DA 18ª REGIÃO GABINETE DA PRESIDÊNCIA SECRETARIA-GERAL DE GOVERNANÇA E ESTRATÉGIA Altera a Portaria TRT 18ª GP/SGP nº 727/2019, que institui a Comissão Regional de Combate ao Trabalho Infantil e de Estímulo à Aprendizagem e atualiza a relação dos gestores regionais do Programa de Combate ao Trabalho Infantil. O DESEMBARGADOR-PRESIDENTE DO TRIBUNAL REGIONAL DA 18ª REGIÃO, no uso de suas atribuições legais e regulamentares, e tendo em vista o que consta do PA nº 6935/2015, CONSIDERANDO que o art. 6º do Ato nº 419, de 11 de novembro de 2013, do Conselho Superior da Justiça do Trabalho (CSJT), disciplina que os Tribunais Regionais do Trabalho deverão indicar à Presidência do CSJT 2 (dois) magistrados para atuarem como gestores regionais do Programa no âmbito da respectiva área de jurisdição; CONSIDERANDO a necessidade de adequar a relação dos gestores regionais do Programa de Combate ao Trabalho Infantil no âmbito da Justiça do Trabalho, na qualidade de representantes deste Tribunal, em virtude da posse do juiz Platon Teixeira de Azevedo Neto no cargo de juiz auxiliar da direção da Escola Nacional de Formação e Aperfeiçoamento de Magistrados do Trabalho (ENAMAT); RESOLVE: Art. 1º Os artigos 1º e 2º, caput, da Portaria TRT 18ª GP/SGP nº 727/2019, passam a vigorar com as seguintes redações: “Art. 1º (…) II – Juíza Titular de Vara do Trabalho ANTÔNIA HELENA GOMES BORGES TAVEIRA, que atuará como coordenadora substituta; (...) Parágrafo único. (...)”. “Art. 2º Para os efeitos do art. 6º do Ato nº 419, de 11 de novembro de 2013, do Conselho Superior da Justiça do Trabalho (CSJT), são designados para atuar como gestores regionais do Programa de Combate ao Trabalho Infantil a Desembargadora KATHIA MARIA BOMTEMPO DE ALBUQUERQUE, que coordenará os trabalhos, e a Juíza Titular de Vara do Trabalho ANTÔNIA HELENA GOMES BORGES TAVEIRA, sem prejuízo de suas atividades administrativas e judicantes.” Esta Portaria entra em vigor na data da sua publicação. Documento juntado por LARA CRISTINA NERCESSIAN DE BARROS e protocolado em 06/03/2020 19:58:06h. Protocolo nº 6935/2015. PORTARIA TRT 18ª GP/SGGOVE Nº 494/2020 Fonte: Diário Eletrônico da Justiça do Trabalho: Caderno Administrativo [do] Tribunal Regional do Trabalho da 18ª Região, Brasília, DF, n. 2929/2020, 09 mar. 2020.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58:34.559000000</dc:date>
    <meta:editing-cycles>30</meta:editing-cycles>
    <meta:editing-duration>PT1H2M39S</meta:editing-duration>
    <meta:document-statistic meta:table-count="0" meta:image-count="0" meta:object-count="0" meta:page-count="1" meta:paragraph-count="2" meta:word-count="884" meta:character-count="5647" meta:non-whitespace-character-count="4762"/>
    <meta:template xlink:type="simple" xlink:actuate="onRequest" xlink:title="" xlink:href="../../../2022/2022_Portaria/Port_2022_3313.odt/Normal"/>
  </office:meta>
</office:document-meta>
</file>