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Autoriza o Excelentíssimo Desembargador Welington Luis Peixoto a afastar-se do país, no período que especifica.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Daniel Viana Júnior, Geraldo Rodrigues do Nascimento, Eugênio José Cesário Rosa, Iara Teixeira Rios e Welington Luis Peixoto, e da Excelentíssima Procuradora Regional do Trabalho Cláudia Telho Corrêa Abreu, consignada a ausência do Excelentíssimo Desembargador Mário Sérgio Bottazzo, em razão de férias, consignada também ausência ocasional e justificada do Excelentíssimo Desembargador Aldon do Vale Alves Taglialegna, tendo em vista o que consta do Processo Administrativo SisDoc nº 008784/2017 (MA-040/2017), RESOLVEU, por unanimidade, autorizar o Excelentíssimo Desembargador Welington Luis Peixoto a afastar-se do país no período de 9 a 19/07/2017, em viagem de férias. Publique-se. Sala de Sessões, 06 de junho de 2017. ASSINADO ELETRONICAMENTE - SisDoc Pedro Horácio Borges de Assis Secretário-Geral da Presidência Goiânia, 8 de junho de 2017. [assinado eletronicamente] PEDRO HORÁCIO BORGES DE ASSIS SEC GERAL PRES CJ4 Documento juntado por ELMO CÉSAR COEVAS LOUBET e protocolado em 08/06/2017 08:30:51h. Protocolo nº 8784/2017. RESOLUÇÃO ADMINISTRATIVA Nº 54/2017 Fonte: Diário Eletrônico da Justiça do Trabalho: Caderno Administrativo [do] Tribunal Regional do Trabalho da 18ª Região, Brasília, DF, n. 2244/2017, 08 jun.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14:16.759000000</dc:date>
    <meta:editing-duration>PT31M44S</meta:editing-duration>
    <meta:editing-cycles>57</meta:editing-cycles>
    <meta:generator>LibreOffice/6.1.0.3$Windows_X86_64 LibreOffice_project/efb621ed25068d70781dc026f7e9c5187a4decd1</meta:generator>
    <meta:document-statistic meta:table-count="0" meta:image-count="0" meta:object-count="0" meta:page-count="1" meta:paragraph-count="1" meta:word-count="253" meta:character-count="1812" meta:non-whitespace-character-count="1559"/>
  </office:meta>
</office:document-meta>
</file>