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Recurso Administrativo interposto pela servidora Lucíola da Rocha e Santos contra decisão que determinou a devolução, em apenas 2 (duas) parcelas, de diferenças remuneratórias pagas a maior em razão de errônea classificação da requerente no quadro de carreira no período de 26/02 a 27/10/2016.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Elvecio Moura dos Santos, Gentil Pio de Oliveira, Aldon do Vale Alves Taglialegna, Daniel Viana Júnior, Geraldo Rodrigues do Nascimento, Eugênio José Cesário Rosa, Iara Teixeira Rios e Welington Luis Peixoto, e da Excelentíssima Procuradora Regional do Trabalho Cláudia Telho Corrêa Abreu, consignada a ausência do Excelentíssimo Desembargador Mário Sérgio Bottazzo, em razão de férias, tendo em vista o que consta do Processo Administrativo SisDoc nº 007844/2016 (MA-035/2017), RESOLVEU, por maioria, vencidos os Desembargadores Elvecio Moura dos Santos, Gentil Pio de Oliveira e Welington Luis Peixoto, negar provimento ao recurso administrativo interposto pela servidora Lucíola da Rocha e Santos contra decisão que determinou a devolução, em apenas 2 (duas) parcelas, de diferenças remuneratórias pagas a maior em razão de errônea classificação da requerente no quadro de carreira no período de 26/02 a 27/10/2016. Publique-se. Sala de Sessões, 06 de junho de 2017. ASSINADO ELETRONICAMENTE - SisDoc Pedro Horácio Borges de Assis Secretário-Geral da Presidência Goiânia, 7 de junho de 2017. [assinado eletronicamente] PEDRO HORÁCIO BORGES DE ASSIS SEC GERAL PRES CJ4 Documento juntado por ELMO CÉSAR COEVAS LOUBET e protocolado em 07/06/2017 14:53:14h. Protocolo nº 7844/2016. RESOLUÇÃO ADMINISTRATIVA Nº 53/2017 Fonte: Diário Eletrônico da Justiça do Trabalho: Caderno Administrativo [do] Tribunal Regional do Trabalho da 18ª Região, Brasília, DF, n. 2244/2017, 08 jun.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4:13:58.256000000</dc:date>
    <meta:editing-duration>PT31M26S</meta:editing-duration>
    <meta:editing-cycles>56</meta:editing-cycles>
    <meta:generator>LibreOffice/6.1.0.3$Windows_X86_64 LibreOffice_project/efb621ed25068d70781dc026f7e9c5187a4decd1</meta:generator>
    <meta:document-statistic meta:table-count="0" meta:image-count="0" meta:object-count="0" meta:page-count="1" meta:paragraph-count="1" meta:word-count="314" meta:character-count="2188" meta:non-whitespace-character-count="1874"/>
  </office:meta>
</office:document-meta>
</file>