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47f80"/>
    </style:style>
    <style:style style:name="T1" style:family="text">
      <style:text-properties officeooo:rsid="001a4226"/>
    </style:style>
    <style:style style:name="T2" style:family="text">
      <style:text-properties officeooo:rsid="00247f80"/>
    </style:style>
    <style:style style:name="T3" style:family="text">
      <style:text-properties officeooo:rsid="002790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DG Nº 559/2020 PODER JUDICIÁRIO DA UNIÃO TRIBUNAL REGIONAL DO TRABALHO DA 18ª REGIÃO O DIRETOR-GERAL DO TRIBUNAL REGIONAL DO TRABALHO DA 18ª REGIÃO, no uso de suas atribuições legais e regulamentares, tendo em vista o que consta do Processo Administrativo nº 3976/2020, R E S O L V E: Art. 1º Instituir a Equipe de Planejamento da Contratação visando à aquisição de solução integrada de segurança de rede, composta por equipamentos licenciados e com garantia/suporte para encaminhamento, controle e proteção do tráfego de dados perimetral dos links/enlaces de rede estabelecidos entre a sede do TRT18 e três pontos remotos (RedeJT Secundária – fóruns de Aparecida de Goiânia, Anápolis e Rio Verde), através de túneis criptografados (VPN), composta pelos seguintes membros: I – Integrante Demandante: LEANDRO CÂNDIDO OLIVEIRA (titular) e VINICIUS GRACIANO ELIAS (suplente); II – Integrante Técnico: SAULO MENDONÇA DE SOUZA (titular) e ERICKSON DINIZ DE OLIVEIRA (suplente); III – Integrante Administrativo: REGINA CÉLIA DE MEDEIROS (titular) e VALÉRIA CRISTINA BARCELOS (suplente). Art. 2º Esta Portaria entrará em vigor a partir da data de sua publicação. Publique-se no Diário Eletrônico da Justiça do Trabalho. RICARDO LUCENA Diretor-Gera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2:26:28.901000000</dc:date>
    <meta:editing-cycles>34</meta:editing-cycles>
    <meta:editing-duration>PT1H30M32S</meta:editing-duration>
    <meta:document-statistic meta:table-count="0" meta:image-count="0" meta:object-count="0" meta:page-count="1" meta:paragraph-count="2" meta:word-count="678" meta:character-count="4378" meta:non-whitespace-character-count="3696"/>
    <meta:template xlink:type="simple" xlink:actuate="onRequest" xlink:title="" xlink:href="../../../2022/2022_Portaria/Port_2022_3313.odt/Normal"/>
  </office:meta>
</office:document-meta>
</file>